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="0.06pt solid #000000"/>
    </style:style>
    <style:style style:name="ce2" style:family="table-cell" style:parent-style-name="Default" style:data-style-name="N0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ff" fo:border="0.06pt solid #000000"/>
    </style:style>
    <style:style style:name="ce8" style:family="table-cell" style:parent-style-name="Default" style:data-style-name="N112">
      <style:table-cell-properties fo:border="0.06pt solid #000000"/>
    </style:style>
    <style:style style:name="ce9" style:family="table-cell" style:parent-style-name="Default" style:data-style-name="N112">
      <style:table-cell-properties fo:background-color="#00ffff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00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00ffff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00ffff" fo:border-left="0.06pt solid #000000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>
      <style:text-properties fo:font-style="italic" style:font-style-asian="italic" style:font-style-complex="italic"/>
    </style:style>
  </office:automatic-styles>
  <office:body>
    <office:spreadsheet table:structure-protected="true">
      <table:table table:name="Feuille1" table:style-name="ta1" table:protected="true" table:print="fals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VL – réintégration fiscal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3" office:value-type="string" calcext:value-type="string" table:number-columns-spanned="2" table:number-rows-spanned="1">
            <text:p>Prix d'achat TTC du véhicule</text:p>
          </table:table-cell>
          <table:covered-table-cell table:style-name="ce13"/>
          <table:table-cell table:style-name="ce5" office:value-type="currency" office:currency="EUR" office:value="63073" calcext:value-type="currency">
            <text:p>63 073 €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 table:number-columns-spanned="2" table:number-rows-spanned="1">
            <text:p>Versement initial</text:p>
          </table:table-cell>
          <table:covered-table-cell table:style-name="ce13"/>
          <table:table-cell table:style-name="ce5" office:value-type="currency" office:currency="EUR" office:value="0" calcext:value-type="currency">
            <text:p>0 €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 table:number-columns-spanned="2" table:number-rows-spanned="1">
            <text:p>Valeur de rachat finale</text:p>
          </table:table-cell>
          <table:covered-table-cell table:style-name="ce13"/>
          <table:table-cell table:style-name="ce5" office:value-type="currency" office:currency="EUR" office:value="0" calcext:value-type="currency">
            <text:p>0 €</text:p>
          </table:table-cell>
          <table:table-cell/>
          <table:table-cell office:value-type="string" calcext:value-type="string">
            <text:p>Rachat (O/N) ?</text:p>
          </table:table-cell>
          <table:table-cell table:style-name="ce6" office:value-type="string" calcext:value-type="string">
            <text:p>N</text:p>
          </table:table-cell>
          <table:table-cell/>
        </table:table-row>
        <table:table-row table:style-name="ro1">
          <table:table-cell table:style-name="ce13" office:value-type="string" calcext:value-type="string" table:number-columns-spanned="2" table:number-rows-spanned="1">
            <text:p>Durée du leasing (mois)</text:p>
          </table:table-cell>
          <table:covered-table-cell table:style-name="ce13"/>
          <table:table-cell table:style-name="ce2" office:value-type="float" office:value="60" calcext:value-type="float">
            <text:p>60</text:p>
          </table:table-cell>
          <table:table-cell table:number-columns-repeated="2"/>
          <table:table-cell table:style-name="ce26" office:value-type="string" calcext:value-type="string">
            <text:p>(1 ancienne / 2 nouvelle C.Grise)</text:p>
          </table:table-cell>
          <table:table-cell/>
        </table:table-row>
        <table:table-row table:style-name="ro1">
          <table:table-cell table:style-name="ce13" office:value-type="string" calcext:value-type="string" table:number-columns-spanned="2" table:number-rows-spanned="1">
            <text:p>Dégagement CO² (V7)</text:p>
          </table:table-cell>
          <table:covered-table-cell table:style-name="ce13"/>
          <table:table-cell table:style-name="ce6" office:value-type="float" office:value="130" calcext:value-type="float">
            <text:p>130</text:p>
          </table:table-cell>
          <table:table-cell office:value-type="string" calcext:value-type="string">
            <text:p><text:s/>==&gt; base fiscale</text:p>
          </table:table-cell>
          <table:table-cell table:style-name="ce9" table:formula="of:=IF([.C7]&lt;20;30000;IF([.F7]=1;(IF([.C7]&lt;20;30000;IF([.C7]&lt;60;20300;IF([.C7]&lt;130;18300;9900))));(IF([.C7]&lt;20;30000;IF([.C7]&lt;50;20300;IF([.C7]&lt;165;18300;9900))))))" office:value-type="currency" office:currency="EUR" office:value="18300" calcext:value-type="currency">
            <text:p>18 300 €</text:p>
          </table:table-cell>
          <table:table-cell table:style-name="ce6" office:value-type="float" office:value="2" calcext:value-type="float">
            <text:p>2</text:p>
          </table:table-cell>
          <table:table-cell table:formula="of:=IF([.F7]=1;&quot;C.Grise avant mars 2020&quot;;&quot;C.Grise après mars 2020&quot;)" office:value-type="string" office:string-value="C.Grise après mars 2020" calcext:value-type="string">
            <text:p>C.Grise après mars 202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art amort / Loyer mensuel</text:p>
          </table:table-cell>
          <table:table-cell/>
          <table:table-cell table:style-name="ce7" table:formula="of:=([.C3]-[.C4]-[.C5])/[.C6]" office:value-type="float" office:value="1051.21666666667" calcext:value-type="float">
            <text:p>1051,2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Nombre de mois</text:p>
          </table:table-cell>
          <table:table-cell table:style-name="ce1"/>
          <table:table-cell table:style-name="ce1" office:value-type="string" calcext:value-type="string">
            <text:p>Fiscal Maxi</text:p>
          </table:table-cell>
          <table:table-cell table:style-name="ce10" office:value-type="string" calcext:value-type="string">
            <text:p>Réintégration</text:p>
          </table:table-cell>
          <table:table-cell table:number-columns-repeated="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[.B12]*[.C$9]+IF(AND([.F5]=&quot;O&quot;;[.B12]&gt;0;[.B13]=0);[.$C$5];0)+[.C4]" office:value-type="currency" office:currency="EUR" office:value="1051.21666666667" calcext:value-type="currency">
            <text:p>1 051 €</text:p>
          </table:table-cell>
          <table:table-cell table:style-name="ce1" table:formula="of:=(((MIN([.C$3];[.E$7])*(([.C$3]-([.C$4]+[.C$5]))/[.C$3]))/[.C$6])*[.B12])+([.C$4]/[.C$3]*MIN([.C$3];[.E$7]))" office:value-type="float" office:value="305" calcext:value-type="float">
            <text:p>305</text:p>
          </table:table-cell>
          <table:table-cell table:style-name="ce11" table:formula="of:=[.C12]-[.D12]" office:value-type="float" office:value="746.216666666667" calcext:value-type="float">
            <text:p>746,22</text:p>
          </table:table-cell>
          <table:table-cell table:number-columns-repeated="2"/>
        </table:table-row>
        <table:table-row table:style-name="ro1">
          <table:table-cell table:style-name="ce1" table:formula="of:=IF([.B12]&lt;[.C$6];[.A12]+1;&quot;&quot;)" office:value-type="float" office:value="2014" calcext:value-type="float">
            <text:p>2014</text:p>
          </table:table-cell>
          <table:table-cell table:style-name="ce1" table:formula="of:=IF([.B12]&lt;[.C$6];MIN(12;([.C$6]-[.B12]));0)" office:value-type="float" office:value="12" calcext:value-type="float">
            <text:p>12</text:p>
          </table:table-cell>
          <table:table-cell table:style-name="ce8" table:formula="of:=[.B13]*[.C$9]+IF(AND([.$F$5]=&quot;O&quot;;[.B13]&gt;0;[.B14]=0);[.$C$5];0)" office:value-type="currency" office:currency="EUR" office:value="12614.6" calcext:value-type="currency">
            <text:p>12 615 €</text:p>
          </table:table-cell>
          <table:table-cell table:style-name="ce8" table:formula="of:=(((MIN([.C$3];[.E$7])*(([.C$3]-([.C$4]+[.C$5]))/[.C$3]))/[.C$6])*[.B13])+IF(AND([.$F$5]=&quot;O&quot;;([.B13]&lt;12);([.B12]=12));([.C$5]/[.C$3]*MIN([.C$3];[.E$7]));0)" office:value-type="currency" office:currency="EUR" office:value="3660" calcext:value-type="currency">
            <text:p>3 660 €</text:p>
          </table:table-cell>
          <table:table-cell table:style-name="ce11" table:formula="of:=[.C13]-[.D13]" office:value-type="float" office:value="8954.6" calcext:value-type="float">
            <text:p>8954,6</text:p>
          </table:table-cell>
          <table:table-cell table:number-columns-repeated="2"/>
        </table:table-row>
        <table:table-row table:style-name="ro1">
          <table:table-cell table:style-name="ce1" table:formula="of:=IF(SUM([.B$12:.B13])&lt;[.C$6];[.A13]+1;&quot;&quot;)" office:value-type="float" office:value="2015" calcext:value-type="float">
            <text:p>2015</text:p>
          </table:table-cell>
          <table:table-cell table:style-name="ce1" table:formula="of:=IF(SUM([.B$12:.B13])&lt;[.C$6];MIN(12;([.C$6]-SUM([.B$12:.B13])));0)" office:value-type="float" office:value="12" calcext:value-type="float">
            <text:p>12</text:p>
          </table:table-cell>
          <table:table-cell table:style-name="ce8" table:formula="of:=[.B14]*[.C$9]+IF(AND([.$F$5]=&quot;O&quot;;[.B14]&gt;0;[.B15]=0);[.$C$5];0)" office:value-type="currency" office:currency="EUR" office:value="12614.6" calcext:value-type="currency">
            <text:p>12 615 €</text:p>
          </table:table-cell>
          <table:table-cell table:style-name="ce8" table:formula="of:=(((MIN([.C$3];[.E$7])*(([.C$3]-([.C$4]+[.C$5]))/[.C$3]))/[.C$6])*[.B14])+IF(AND([.$F$5]=&quot;O&quot;;([.B14]&lt;12);([.B13]=12));([.C$5]/[.C$3]*MIN([.C$3];[.E$7]));0)" office:value-type="currency" office:currency="EUR" office:value="3660" calcext:value-type="currency">
            <text:p>3 660 €</text:p>
          </table:table-cell>
          <table:table-cell table:style-name="ce11" table:formula="of:=[.C14]-[.D14]" office:value-type="float" office:value="8954.6" calcext:value-type="float">
            <text:p>8954,6</text:p>
          </table:table-cell>
          <table:table-cell table:number-columns-repeated="2"/>
        </table:table-row>
        <table:table-row table:style-name="ro1">
          <table:table-cell table:style-name="ce1" table:formula="of:=IF(SUM([.B$12:.B14])&lt;[.C$6];[.A14]+1;&quot;&quot;)" office:value-type="float" office:value="2016" calcext:value-type="float">
            <text:p>2016</text:p>
          </table:table-cell>
          <table:table-cell table:style-name="ce1" table:formula="of:=IF(SUM([.B$12:.B14])&lt;[.C$6];MIN(12;([.C$6]-SUM([.B$12:.B14])));0)" office:value-type="float" office:value="12" calcext:value-type="float">
            <text:p>12</text:p>
          </table:table-cell>
          <table:table-cell table:style-name="ce8" table:formula="of:=[.B15]*[.C$9]+IF(AND([.$F$5]=&quot;O&quot;;[.B15]&gt;0;[.B16]=0);[.$C$5];0)" office:value-type="currency" office:currency="EUR" office:value="12614.6" calcext:value-type="currency">
            <text:p>12 615 €</text:p>
          </table:table-cell>
          <table:table-cell table:style-name="ce8" table:formula="of:=(((MIN([.C$3];[.E$7])*(([.C$3]-([.C$4]+[.C$5]))/[.C$3]))/[.C$6])*[.B15])+IF(AND([.$F$5]=&quot;O&quot;;([.B15]&lt;12);([.B14]=12));([.C$5]/[.C$3]*MIN([.C$3];[.E$7]));0)" office:value-type="currency" office:currency="EUR" office:value="3660" calcext:value-type="currency">
            <text:p>3 660 €</text:p>
          </table:table-cell>
          <table:table-cell table:style-name="ce11" table:formula="of:=[.C15]-[.D15]" office:value-type="float" office:value="8954.6" calcext:value-type="float">
            <text:p>8954,6</text:p>
          </table:table-cell>
          <table:table-cell table:number-columns-repeated="2"/>
        </table:table-row>
        <table:table-row table:style-name="ro1">
          <table:table-cell table:style-name="ce1" table:formula="of:=IF(SUM([.B$12:.B15])&lt;[.C$6];[.A15]+1;&quot;&quot;)" office:value-type="float" office:value="2017" calcext:value-type="float">
            <text:p>2017</text:p>
          </table:table-cell>
          <table:table-cell table:style-name="ce1" table:formula="of:=IF(SUM([.B$12:.B15])&lt;[.C$6];MIN(12;([.C$6]-SUM([.B$12:.B15])));0)" office:value-type="float" office:value="12" calcext:value-type="float">
            <text:p>12</text:p>
          </table:table-cell>
          <table:table-cell table:style-name="ce8" table:formula="of:=[.B16]*[.C$9]+IF(AND([.$F$5]=&quot;O&quot;;[.B16]&gt;0;[.B17]=0);[.$C$5];0)" office:value-type="currency" office:currency="EUR" office:value="12614.6" calcext:value-type="currency">
            <text:p>12 615 €</text:p>
          </table:table-cell>
          <table:table-cell table:style-name="ce8" table:formula="of:=(((MIN([.C$3];[.E$7])*(([.C$3]-([.C$4]+[.C$5]))/[.C$3]))/[.C$6])*[.B16])+IF(AND([.$F$5]=&quot;O&quot;;([.B16]&lt;12);([.B15]=12));([.C$5]/[.C$3]*MIN([.C$3];[.E$7]));0)" office:value-type="currency" office:currency="EUR" office:value="3660" calcext:value-type="currency">
            <text:p>3 660 €</text:p>
          </table:table-cell>
          <table:table-cell table:style-name="ce11" table:formula="of:=[.C16]-[.D16]" office:value-type="float" office:value="8954.6" calcext:value-type="float">
            <text:p>8954,6</text:p>
          </table:table-cell>
          <table:table-cell table:number-columns-repeated="2"/>
        </table:table-row>
        <table:table-row table:style-name="ro1">
          <table:table-cell table:style-name="ce1" table:formula="of:=IF(SUM([.B$12:.B16])&lt;[.C$6];[.A16]+1;&quot;&quot;)" office:value-type="float" office:value="2018" calcext:value-type="float">
            <text:p>2018</text:p>
          </table:table-cell>
          <table:table-cell table:style-name="ce1" table:formula="of:=IF(SUM([.B$12:.B16])&lt;[.C$6];MIN(12;([.C$6]-SUM([.B$12:.B16])));0)" office:value-type="float" office:value="11" calcext:value-type="float">
            <text:p>11</text:p>
          </table:table-cell>
          <table:table-cell table:style-name="ce8" table:formula="of:=[.B17]*[.C$9]+IF(AND([.$F$5]=&quot;O&quot;;[.B17]&gt;0;[.B18]=0);[.$C$5];0)" office:value-type="currency" office:currency="EUR" office:value="11563.3833333333" calcext:value-type="currency">
            <text:p>11 563 €</text:p>
          </table:table-cell>
          <table:table-cell table:style-name="ce8" table:formula="of:=(((MIN([.C$3];[.E$7])*(([.C$3]-([.C$4]+[.C$5]))/[.C$3]))/[.C$6])*[.B17])+IF(AND([.$F$5]=&quot;O&quot;;([.B17]&lt;12);([.B16]=12));([.C$5]/[.C$3]*MIN([.C$3];[.E$7]));0)" office:value-type="currency" office:currency="EUR" office:value="3355" calcext:value-type="currency">
            <text:p>3 355 €</text:p>
          </table:table-cell>
          <table:table-cell table:style-name="ce11" table:formula="of:=[.C17]-[.D17]" office:value-type="float" office:value="8208.38333333333" calcext:value-type="float">
            <text:p>8208,38</text:p>
          </table:table-cell>
          <table:table-cell table:number-columns-repeated="2"/>
        </table:table-row>
        <table:table-row table:style-name="ro1">
          <table:table-cell table:style-name="ce1" table:formula="of:=IF(SUM([.B$12:.B17])&lt;[.C$6];[.A17]+1;&quot;&quot;)">
            <text:p/>
          </table:table-cell>
          <table:table-cell table:style-name="ce1" table:formula="of:=IF(SUM([.B$12:.B17])&lt;[.C$6];MIN(12;([.C$6]-SUM([.B$12:.B17])));0)" office:value-type="float" office:value="0" calcext:value-type="float">
            <text:p>0</text:p>
          </table:table-cell>
          <table:table-cell table:style-name="ce8" table:formula="of:=[.B18]*[.C$9]+IF(AND([.$F$5]=&quot;O&quot;;[.B18]&gt;0;[.B19]=0);[.$C$5];0)" office:value-type="currency" office:currency="EUR" office:value="0" calcext:value-type="currency">
            <text:p>0 €</text:p>
          </table:table-cell>
          <table:table-cell table:style-name="ce8" table:formula="of:=(((MIN([.C$3];[.E$7])*(([.C$3]-([.C$4]+[.C$5]))/[.C$3]))/[.C$6])*[.B18])+IF(AND([.$F$5]=&quot;O&quot;;([.B18]&lt;12);([.B17]=12));([.C$5]/[.C$3]*MIN([.C$3];[.E$7]));0)" office:value-type="currency" office:currency="EUR" office:value="0" calcext:value-type="currency">
            <text:p>0 €</text:p>
          </table:table-cell>
          <table:table-cell table:style-name="ce11" table:formula="of:=[.C18]-[.D1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table:formula="of:=SUM([.B12:.B17])" office:value-type="float" office:value="60" calcext:value-type="float">
            <text:p>60</text:p>
          </table:table-cell>
          <table:table-cell table:style-name="ce3" table:formula="of:=SUM([.C12:.C17])" office:value-type="float" office:value="63073" calcext:value-type="float">
            <text:p>63073</text:p>
          </table:table-cell>
          <table:table-cell table:style-name="ce3" table:formula="of:=SUM([.D12:.D17])" office:value-type="float" office:value="18300" calcext:value-type="float">
            <text:p>18300</text:p>
          </table:table-cell>
          <table:table-cell table:style-name="ce12" table:formula="of:=SUM([.E12:.E17])" office:value-type="float" office:value="44773" calcext:value-type="float">
            <text:p>44773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Carburant Case P3 pincipaux ca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E – Hybride rechargeable Essenc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G – Essence GP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H – Hybride non rechargeable Essenc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L – Electriqu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 – Essence Gaz Nature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M – Electricité Rechargeable avec Essence Gaz Naturel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/>
          <table:table-cell office:value-type="string" calcext:value-type="string">
            <text:p>EP – Electricité non Rechargeable avec Essence Gaz Nature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Q – Electricité non rechargeable Essence GP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R – Electricité rechargeable Essence GP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S – Essenc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T – Ethanol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/>
          <table:table-cell office:value-type="string" calcext:value-type="string">
            <text:p>FG – Ethanol et GPL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FN – Ethanol et Gaz Naturel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5"/>
          <table:table-cell table:style-name="ce4"/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table:style-name="ce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0:19:55.4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Xavier BALSEGUR</meta:initial-creator>
    <meta:creation-date>2008-04-10T23:12:37</meta:creation-date>
    <dc:date>2021-07-09T10:23:17.610000000</dc:date>
    <meta:editing-cycles>14</meta:editing-cycles>
    <meta:editing-duration>PT1H11M49S</meta:editing-duration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