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Organic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1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2">
      <style:table-cell-properties fo:background-color="#e6e6e6" style:cell-protect="protected formula-hidden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Organic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>
            <text:p>CA HT de réf.</text:p>
          </table:table-cell>
          <table:table-cell table:style-name="ce5" office:value-type="float" office:value="6000000">
            <text:p>6 000 000 <text:s text:c="2"/>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aux</text:p>
          </table:table-cell>
          <table:table-cell table:style-name="ce6" office:value-type="percentage" office:value="0.0016">
            <text:p>0,16%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Valeur</text:p>
          </table:table-cell>
          <table:table-cell table:style-name="ce7" table:formula="of:=MAX(0;[.B1]-3250000)*[.B2]" office:value-type="float" office:value="4400">
            <text:p>4 400 <text:s text:c="2"/></text:p>
          </table:table-cell>
          <table:table-cell table:number-columns-repeated="254"/>
        </table:table-row>
        <table:table-row table:style-name="ro1" table:number-rows-repeated="319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DM </number:text>
    </number:number-style>
    <number:number-style style:name="N126P1" style:volatile="true">
      <number:text>-</number:text>
      <number:number number:decimal-places="0" number:min-integer-digits="1" number:grouping="true"/>
      <number:text> DM </number:text>
    </number:number-style>
    <number:number-style style:name="N126">
      <number:text> - DM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">
      <number:text> -   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">
      <number:text> -</number:text>
      <number:number number:decimal-places="0" number:min-integer-digits="0"/>
      <number:text> DM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 number:display-factor="1000"/>
    </number:number-style>
    <number:number-style style:name="N137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37P0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fo:background-color="transparent" style:print-page-order="ttb" style:first-page-number="continue" style:scale-to-pages="1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18/10/2015</text:date>, <text:time>18:3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gan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Calcul de la taxe Organic</dc:title>
    <dc:subject>Fiscal</dc:subject>
    <meta:initial-creator>Xavier</meta:initial-creator>
    <meta:creation-date>2003-05-11T19:02:36</meta:creation-date>
    <dc:date>2015-10-18T18:34:54.32</dc:date>
    <meta:print-date>2003-10-15T21:03:55</meta:print-date>
    <meta:keyword>Expert Compta . NET</meta:keyword>
    <dc:language>fr-FR</dc:language>
    <meta:editing-cycles>5</meta:editing-cycles>
    <meta:editing-duration>PT4M2S</meta:editing-duration>
    <dc:creator>xavier BALESGUR</dc:creator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