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lbany1" svg:font-family="Albany" style:font-family-generic="swiss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72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115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page" style:column-width="2.32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2.20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TAB_5f_FACTOR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5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wrap" fo:border-left="0.035cm solid #000000" style:direction="ltr" fo:border-right="0.035cm solid #000000" style:rotation-angle="0" style:rotation-align="none" fo:border-top="0.088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15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end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15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15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15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15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15">
      <style:table-cell-properties fo:background-color="#00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5">
      <style:table-cell-properties fo:background-color="#e6e6ff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">
      <style:table-cell-properties fo:background-color="#e6e6ff"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5">
      <style:table-cell-properties fo:background-color="#96969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5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vertical-align="top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wrap" fo:border-left="none" style:direction="ltr" fo:border-right="none" style:rotation-angle="0" style:rotation-align="none" fo:border-top="0.088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5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5">
      <style:table-cell-properties fo:background-color="#00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5">
      <style:table-cell-properties fo:background-color="#e6e6ff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5">
      <style:table-cell-properties fo:background-color="#96969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wrap" fo:border-left="0.035cm solid #000000" style:direction="ltr" fo:border-right="0.035cm solid #000000" style:rotation-angle="0" style:rotation-align="none" fo:border-top="0.088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5">
      <style:table-cell-properties fo:border-bottom="none" fo:background-color="#e6e6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5">
      <style:table-cell-properties fo:border-bottom="none" fo:background-color="#e6e6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5">
      <style:table-cell-properties fo:background-color="#96969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5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15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wrap" fo:border-left="0.035cm solid #000000" style:direction="ltr" fo:border-right="none" style:rotation-angle="0" style:rotation-align="none" fo:border-top="0.088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wrap" fo:border-left="0.035cm solid #000000" style:direction="ltr" fo:border-right="none" style:rotation-angle="0" style:rotation-align="none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wrap" fo:border-left="0.035cm solid #000000" style:direction="ltr" fo:border-right="none" style:rotation-angle="0" style:rotation-align="none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wrap" fo:border-left="0.035cm solid #000000" style:direction="ltr" fo:border-right="0.035cm solid #000000" style:rotation-angle="0" style:rotation-align="none" fo:border-top="0.035cm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15">
      <style:table-cell-properties fo:border-bottom="none" style:cell-protect="protected" style:print-content="tru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 table:structure-protected="true">
      <table:calculation-settings table:case-sensitive="false" table:use-regular-expressions="false"/>
      <table:table table:name="FACTOR" table:style-name="ta1" table:protected="true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3" table:default-cell-style-name="ce10"/>
        <table:table-column table:style-name="co5" table:number-columns-repeated="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number-columns-repeated="2" table:default-cell-style-name="ce10"/>
        <table:table-column table:style-name="co13" table:default-cell-style-name="ce10"/>
        <table:table-column table:style-name="co7" table:default-cell-style-name="ce10"/>
        <table:table-column table:style-name="co14" table:number-columns-repeated="229" table:default-cell-style-name="ce10"/>
        <table:table-row table:style-name="ro1">
          <table:table-cell table:style-name="ce1" office:value-type="string" table:number-columns-spanned="1" table:number-rows-spanned="2">
            <text:p>CLIENT</text:p>
          </table:table-cell>
          <table:table-cell table:style-name="ce1" office:value-type="string" table:number-columns-spanned="1" table:number-rows-spanned="2">
            <office:annotation draw:style-name="gr1" draw:text-style-name="P1" svg:width="2.899cm" svg:height="1.825cm" svg:x="7.079cm" svg:y="0cm" draw:caption-point-x="-7.079cm" draw:caption-point-y="0cm">
              <dc:creator>XB</dc:creator>
              <dc:date>2003-10-15T00:00:00</dc:date>
              <text:p text:style-name="P1">Année de passage en contentieux pour mémoire</text:p>
            </office:annotation>
            <text:p>Année</text:p>
          </table:table-cell>
          <table:table-cell table:style-name="ce20" office:value-type="string" table:number-columns-spanned="11" table:number-rows-spanned="1">
            <text:p>CREANCE TOTALE à l'origine</text:p>
          </table:table-cell>
          <table:covered-table-cell table:number-columns-repeated="9" table:style-name="ce27"/>
          <table:covered-table-cell table:style-name="ce40"/>
          <table:table-cell table:style-name="ce21" office:value-type="string" table:number-columns-spanned="5" table:number-rows-spanned="1">
            <text:p>Règlements du FACTOR</text:p>
          </table:table-cell>
          <table:covered-table-cell table:number-columns-repeated="4" table:style-name="ce21"/>
          <table:table-cell table:style-name="ce21" office:value-type="string" table:number-columns-spanned="2" table:number-rows-spanned="2">
            <text:p>Couverture du FACTOR a Venir</text:p>
          </table:table-cell>
          <table:covered-table-cell table:style-name="ce21"/>
          <table:table-cell table:style-name="ce1" office:value-type="string" table:number-columns-spanned="1" table:number-rows-spanned="3">
            <office:annotation draw:style-name="gr1" draw:text-style-name="P1" svg:width="2.899cm" svg:height="2.231cm" svg:x="47.832cm" svg:y="0cm" draw:caption-point-x="-47.832cm" draw:caption-point-y="0cm">
              <dc:creator>XB</dc:creator>
              <dc:date>2003-10-15T00:00:00</dc:date>
              <text:p text:style-name="P1">Calcul a ajuster en cas de trop perçu suite a remboursement de la créance.</text:p>
            </office:annotation>
            <text:p>Exced. de Rbt dut au FACTOR</text:p>
          </table:table-cell>
          <table:table-cell table:style-name="ce1" office:value-type="string" table:number-columns-spanned="1" table:number-rows-spanned="3">
            <text:p>Créance risquée</text:p>
          </table:table-cell>
          <table:table-cell table:style-name="ce1" office:value-type="string" table:number-columns-spanned="1" table:number-rows-spanned="3">
            <text:p>Provision début exercice</text:p>
          </table:table-cell>
          <table:table-cell table:style-name="ce1" office:value-type="string" table:number-columns-spanned="1" table:number-rows-spanned="3">
            <text:p>Reprise de <text:s/>provision</text:p>
          </table:table-cell>
          <table:table-cell table:style-name="ce47" office:value-type="string" table:number-columns-spanned="1" table:number-rows-spanned="3">
            <text:p>Dotation de l'exercice</text:p>
          </table:table-cell>
          <table:table-cell table:style-name="ce50" office:value-type="string" table:number-columns-spanned="2" table:number-rows-spanned="2">
            <text:p>Provision totale fin d'exercice</text:p>
          </table:table-cell>
          <table:covered-table-cell table:style-name="ce50"/>
          <table:table-cell table:style-name="ce9" table:number-columns-repeated="229"/>
        </table:table-row>
        <table:table-row table:style-name="ro1">
          <table:covered-table-cell table:number-columns-repeated="2" table:style-name="ce2"/>
          <table:table-cell table:style-name="ce21" office:value-type="string" table:number-columns-spanned="2" table:number-rows-spanned="1">
            <text:p>Solde en début d'exercice</text:p>
          </table:table-cell>
          <table:covered-table-cell table:style-name="ce21"/>
          <table:table-cell table:style-name="ce21" office:value-type="string" table:number-columns-spanned="2" table:number-rows-spanned="1">
            <text:p>Réglements obtenus</text:p>
          </table:table-cell>
          <table:covered-table-cell table:style-name="ce21"/>
          <table:table-cell table:style-name="ce21" office:value-type="string" table:number-columns-spanned="2" table:number-rows-spanned="1">
            <text:p>Nouvelles créances</text:p>
          </table:table-cell>
          <table:covered-table-cell table:style-name="ce21"/>
          <table:table-cell table:style-name="ce35" office:value-type="string" table:number-columns-spanned="2" table:number-rows-spanned="1">
            <office:annotation draw:style-name="gr1" draw:text-style-name="P1" svg:width="2.899cm" svg:height="2.231cm" svg:x="26.131cm" svg:y="0cm" draw:caption-point-x="-26.131cm" draw:caption-point-y="0cm">
              <dc:creator>XB</dc:creator>
              <dc:date>2003-10-15T00:00:00</dc:date>
              <text:p text:style-name="P1">Montant de l'exercice jugée irrécouvrable et passée en perte pure et simple.</text:p>
            </office:annotation>
            <text:p>Passage en Perte définitive</text:p>
          </table:table-cell>
          <table:covered-table-cell table:style-name="ce35"/>
          <table:table-cell table:style-name="ce37" office:value-type="string" table:number-columns-spanned="3" table:number-rows-spanned="1">
            <text:p>En fin d'exercice</text:p>
          </table:table-cell>
          <table:covered-table-cell table:number-columns-repeated="2" table:style-name="ce37"/>
          <table:table-cell table:style-name="ce42" office:value-type="string" table:number-columns-spanned="2" table:number-rows-spanned="1">
            <text:p>A l'ouverture</text:p>
          </table:table-cell>
          <table:covered-table-cell table:style-name="ce42"/>
          <table:table-cell table:style-name="ce42" office:value-type="string">
            <text:p>Cette année</text:p>
          </table:table-cell>
          <table:table-cell table:style-name="ce42" office:value-type="string" table:number-columns-spanned="2" table:number-rows-spanned="1">
            <text:p>Solde A la cloture</text:p>
          </table:table-cell>
          <table:covered-table-cell table:style-name="ce42"/>
          <table:covered-table-cell table:number-columns-repeated="6" table:style-name="ce44"/>
          <table:covered-table-cell table:style-name="ce48"/>
          <table:covered-table-cell table:number-columns-repeated="2" table:style-name="ce51"/>
          <table:table-cell table:style-name="ce9" table:number-columns-repeated="229"/>
        </table:table-row>
        <table:table-row table:style-name="ro2">
          <table:table-cell table:style-name="ce3" office:value-type="string">
            <text:p>Taux de TVA actuel</text:p>
          </table:table-cell>
          <table:table-cell table:style-name="ce16" office:value-type="percentage" office:value="0.196">
            <text:p>19,60%</text:p>
          </table:table-cell>
          <table:table-cell table:style-name="ce22" office:value-type="string">
            <text:p>TTC</text:p>
          </table:table-cell>
          <table:table-cell table:style-name="ce22" office:value-type="string">
            <office:annotation draw:style-name="gr1" draw:text-style-name="P1" svg:width="2.899cm" svg:height="2.231cm" svg:x="11.871cm" svg:y="0cm" draw:caption-point-x="-11.871cm" draw:caption-point-y="0cm">
              <dc:creator>XB</dc:creator>
              <dc:date>2003-10-15T00:00:00</dc:date>
              <text:p text:style-name="P1">Il vous est proposé un calcul de la TVA par défaut qui est a vérifier.</text:p>
            </office:annotation>
            <text:p>TVA</text:p>
          </table:table-cell>
          <table:table-cell table:style-name="ce22" office:value-type="string">
            <office:annotation draw:style-name="gr1" draw:text-style-name="P1" svg:width="2.899cm" svg:height="1.825cm" svg:x="14.21cm" svg:y="0cm" draw:caption-point-x="-14.21cm" draw:caption-point-y="0cm">
              <dc:creator>XB</dc:creator>
              <dc:date>2003-10-15T00:00:00</dc:date>
              <text:p text:style-name="P1">Les réglements reçus du client sont toujours TTC.</text:p>
            </office:annotation>
            <text:p>TTC</text:p>
          </table:table-cell>
          <table:table-cell table:style-name="ce22" office:value-type="string">
            <office:annotation draw:style-name="gr1" draw:text-style-name="P1" svg:width="2.899cm" svg:height="2.231cm" svg:x="16.577cm" svg:y="0cm" draw:caption-point-x="-16.577cm" draw:caption-point-y="0cm">
              <dc:creator>XB</dc:creator>
              <dc:date>2003-10-15T00:00:00</dc:date>
              <text:p text:style-name="P1">Il vous est proposé un calcul de la TVA par défaut qui est a vérifier.</text:p>
            </office:annotation>
            <text:p>TVA</text:p>
          </table:table-cell>
          <table:table-cell table:style-name="ce22" office:value-type="string">
            <text:p>TTC</text:p>
          </table:table-cell>
          <table:table-cell table:style-name="ce22" office:value-type="string">
            <office:annotation draw:style-name="gr1" draw:text-style-name="P1" svg:width="2.899cm" svg:height="2.231cm" svg:x="21.397cm" svg:y="0cm" draw:caption-point-x="-21.397cm" draw:caption-point-y="0cm">
              <dc:creator>XB</dc:creator>
              <dc:date>2003-10-15T00:00:00</dc:date>
              <text:p text:style-name="P1">Il vous est proposé un calcul de la TVA par défaut qui est a vérifier.</text:p>
            </office:annotation>
            <text:p>TVA</text:p>
          </table:table-cell>
          <table:table-cell table:style-name="ce22" office:value-type="string">
            <text:p>HT</text:p>
          </table:table-cell>
          <table:table-cell table:style-name="ce22" office:value-type="string">
            <office:annotation draw:style-name="gr1" draw:text-style-name="P1" svg:width="2.899cm" svg:height="1.419cm" svg:x="26.131cm" svg:y="0cm" draw:caption-point-x="-26.131cm" draw:caption-point-y="0cm">
              <dc:creator>XB</dc:creator>
              <dc:date>2003-10-15T00:00:00</dc:date>
              <text:p text:style-name="P1">Attention au taux de TVA de l'époque.</text:p>
            </office:annotation>
            <text:p>TVA / Creance</text:p>
          </table:table-cell>
          <table:table-cell table:style-name="ce22" office:value-type="string">
            <text:p>TTC</text:p>
          </table:table-cell>
          <table:table-cell table:style-name="ce38" office:value-type="string">
            <text:p>TVA</text:p>
          </table:table-cell>
          <table:table-cell table:style-name="ce41" office:value-type="string">
            <text:p>HT</text:p>
          </table:table-cell>
          <table:table-cell table:style-name="ce22" office:value-type="string">
            <text:p>Montant</text:p>
          </table:table-cell>
          <table:table-cell table:style-name="ce22" office:value-type="string">
            <office:annotation draw:style-name="gr1" draw:text-style-name="P1" svg:width="2.899cm" svg:height="1.825cm" svg:x="36.54cm" svg:y="0cm" draw:caption-point-x="-36.54cm" draw:caption-point-y="0cm">
              <dc:creator>XB</dc:creator>
              <dc:date>2003-10-15T00:00:00</dc:date>
              <text:p text:style-name="P1">Taux par rapport au solde en TTC hors passage en perte.</text:p>
            </office:annotation>
            <text:p>Taux</text:p>
          </table:table-cell>
          <table:table-cell table:number-columns-repeated="2" table:style-name="ce22" office:value-type="string">
            <text:p>Montant</text:p>
          </table:table-cell>
          <table:table-cell table:style-name="ce22" office:value-type="string">
            <office:annotation draw:style-name="gr1" draw:text-style-name="P1" svg:width="2.899cm" svg:height="1.825cm" svg:x="42.471cm" svg:y="0cm" draw:caption-point-x="-42.471cm" draw:caption-point-y="0cm">
              <dc:creator>XB</dc:creator>
              <dc:date>2003-10-15T00:00:00</dc:date>
              <text:p text:style-name="P1">Taux par rapport au solde en TTC hors passage en perte.</text:p>
            </office:annotation>
            <text:p>Taux</text:p>
          </table:table-cell>
          <table:table-cell table:style-name="ce22" office:value-type="string">
            <text:p>Montant</text:p>
          </table:table-cell>
          <table:table-cell table:style-name="ce22" office:value-type="string">
            <text:p>Taux</text:p>
          </table:table-cell>
          <table:covered-table-cell table:number-columns-repeated="4" table:style-name="ce46"/>
          <table:covered-table-cell table:style-name="ce49"/>
          <table:table-cell table:style-name="ce22" office:value-type="string">
            <text:p>%</text:p>
          </table:table-cell>
          <table:table-cell table:style-name="ce22" office:value-type="string">
            <text:p>Montant</text:p>
          </table:table-cell>
          <table:table-cell table:style-name="ce9" table:number-columns-repeated="229"/>
        </table:table-row>
        <table:table-row table:style-name="ro2">
          <table:table-cell table:style-name="ce4" office:value-type="string">
            <text:p>DEBUT DU FICHIER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2" table:style-name="ce4"/>
          <table:table-cell table:style-name="ce4" table:formula="oooc:=[.C4]-[.E4]-[.I4]-[.J4]+[.G4]" office:value-type="float" office:value="0">
            <text:p>0,00 <text:s text:c="2"/></text:p>
          </table:table-cell>
          <table:table-cell table:style-name="ce4" table:formula="oooc:=[.K4]/1.196*0.196" office:value-type="float" office:value="0">
            <text:p>0,00 <text:s text:c="2"/></text:p>
          </table:table-cell>
          <table:table-cell table:style-name="ce4" table:formula="oooc:=[.K4]-[.L4]" office:value-type="float" office:value="0">
            <text:p>0,00 <text:s text:c="2"/>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4"/>
          <table:table-cell table:style-name="ce4"/>
          <table:table-cell table:style-name="ce4" table:formula="oooc:=IF([.V4]=0;[.K4]-[.P4];0)" office:value-type="float" office:value="0">
            <text:p>0,00 <text:s text:c="2"/></text:p>
          </table:table-cell>
          <table:table-cell table:style-name="ce4" table:formula="oooc:=IF([.M4]-[.P4]-[.S4]&gt;0;[.M4]-[.P4]-[.S4];0)" office:value-type="float" office:value="0">
            <text:p>0,00 <text:s text:c="2"/></text:p>
          </table:table-cell>
          <table:table-cell table:style-name="ce4" table:number-columns-repeated="5"/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5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5]=&quot;&quot;;0;IF([.C5]=&quot;&quot;;[.E5]*[.$B$3]/(1+[.$B$3]);[.E5]*[.D5]/[.C5]))" office:value-type="float" office:value="0">
            <text:p>0,00 <text:s text:c="2"/></text:p>
          </table:table-cell>
          <table:table-cell table:style-name="ce5"/>
          <table:table-cell table:style-name="ce28" table:formula="oooc:=IF([.G5]=&quot;&quot;;0;[.G5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5]=&quot;&quot;;0;IF([.C5]=&quot;&quot;;[.I5]*[.$B$3]/(1+[.$B$3]);[.I5]*[.D5]/[.C5]))" office:value-type="float" office:value="0">
            <text:p>0,00 <text:s text:c="2"/></text:p>
          </table:table-cell>
          <table:table-cell table:style-name="ce7" table:formula="oooc:=[.C5]-[.E5]-[.I5]-[.J5]+[.G5]" office:value-type="float" office:value="0">
            <text:p>0,00 <text:s text:c="2"/></text:p>
          </table:table-cell>
          <table:table-cell table:style-name="ce28" table:formula="oooc:=[.D5]-[.F5]-[.J5]+[.H5]" office:value-type="float" office:value="0">
            <text:p>0,00 <text:s text:c="2"/></text:p>
          </table:table-cell>
          <table:table-cell table:style-name="ce7" table:formula="oooc:=[.K5]-[.L5]" office:value-type="float" office:value="0">
            <text:p>0,00 <text:s text:c="2"/></text:p>
          </table:table-cell>
          <table:table-cell table:style-name="ce5"/>
          <table:table-cell table:style-name="ce43" table:formula="oooc:=IF([.C5]=&quot;&quot;;&quot;&quot;;[.N5]/[.C5])">
            <text:p/>
          </table:table-cell>
          <table:table-cell table:style-name="ce5"/>
          <table:table-cell table:style-name="ce7" table:formula="oooc:=[.N5]+[.P5]" office:value-type="float" office:value="0">
            <text:p>0,00 <text:s text:c="2"/></text:p>
          </table:table-cell>
          <table:table-cell table:style-name="ce43" table:formula="oooc:=IF(([.K5]+[.I5]+[.J5])=&quot;&quot;;&quot;&quot;;[.Q5]/([.K5]+[.I5]+[.J5]))" office:value-type="percentage" office:value="0">
            <text:p>#VALEUR !</text:p>
          </table:table-cell>
          <table:table-cell table:style-name="ce5"/>
          <table:table-cell table:style-name="ce45" table:formula="oooc:=IF([.S5]=&quot;&quot;;&quot;&quot;;IF(([.K5]+[.I5]+[.J5])=&quot;&quot;;&quot;&quot;;([.Q5]+[.S5])/([.K5]+[.I5]+[.J5])))">
            <text:p/>
          </table:table-cell>
          <table:table-cell table:style-name="ce28" table:formula="oooc:=IF([.Q5]+[.S5]&gt;[.K5];[.Q5]+[.S5]-[.K5];0)" office:value-type="float" office:value="0">
            <text:p>0,00 <text:s text:c="2"/></text:p>
          </table:table-cell>
          <table:table-cell table:style-name="ce7" table:formula="oooc:=IF([.M5]-[.Q5]-[.S5]&gt;0;[.M5]-[.Q5]-[.S5];0)" office:value-type="float" office:value="0">
            <text:p>0,00 <text:s text:c="2"/></text:p>
          </table:table-cell>
          <table:table-cell table:style-name="ce5"/>
          <table:table-cell table:style-name="ce7" table:formula="oooc:=MAX([.E5];IF([.V5]*[.Z5]&gt;[.W5];0;[.W5]-([.V5]*[.Z5])))" office:value-type="float" office:value="0">
            <text:p>0,00 <text:s text:c="2"/></text:p>
          </table:table-cell>
          <table:table-cell table:style-name="ce7" table:formula="oooc:=[.V5]*[.Z5]-([.W5]-[.X5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5]-[.X5]+[.Y5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6" table:number-columns-repeated="2"/>
          <table:table-cell table:style-name="ce6"/>
          <table:table-cell table:style-name="ce29" table:formula="oooc:=[.C6]/(1+[.$B$3])*[.$B$3]" office:value-type="float" office:value="0">
            <text:p>0,00 <text:s text:c="2"/></text:p>
          </table:table-cell>
          <table:table-cell table:style-name="ce6"/>
          <table:table-cell table:style-name="ce29" table:formula="oooc:=IF([.E6]=&quot;&quot;;0;IF([.C6]=&quot;&quot;;[.E6]*[.$B$3]/(1+[.$B$3]);[.E6]*[.D6]/[.C6]))" office:value-type="float" office:value="0">
            <text:p>0,00 <text:s text:c="2"/></text:p>
          </table:table-cell>
          <table:table-cell table:style-name="ce6"/>
          <table:table-cell table:style-name="ce28" table:formula="oooc:=IF([.G6]=&quot;&quot;;0;[.G6]*[.$B$3]/(1+[.$B$3]))" office:value-type="float" office:value="0">
            <text:p>0,00 <text:s text:c="2"/></text:p>
          </table:table-cell>
          <table:table-cell table:style-name="ce6"/>
          <table:table-cell table:style-name="ce29" table:formula="oooc:=IF([.I6]=&quot;&quot;;0;IF([.C6]=&quot;&quot;;[.I6]*[.$B$3]/(1+[.$B$3]);[.I6]*[.D6]/[.C6]))" office:value-type="float" office:value="0">
            <text:p>0,00 <text:s text:c="2"/></text:p>
          </table:table-cell>
          <table:table-cell table:style-name="ce36" table:formula="oooc:=[.C6]-[.E6]-[.I6]-[.J6]+[.G6]" office:value-type="float" office:value="0">
            <text:p>0,00 <text:s text:c="2"/></text:p>
          </table:table-cell>
          <table:table-cell table:style-name="ce29" table:formula="oooc:=[.D6]-[.F6]-[.J6]+[.H6]" office:value-type="float" office:value="0">
            <text:p>0,00 <text:s text:c="2"/></text:p>
          </table:table-cell>
          <table:table-cell table:style-name="ce36" table:formula="oooc:=[.K6]-[.L6]" office:value-type="float" office:value="0">
            <text:p>0,00 <text:s text:c="2"/></text:p>
          </table:table-cell>
          <table:table-cell table:style-name="ce6"/>
          <table:table-cell table:style-name="ce43" table:formula="oooc:=IF([.C6]=&quot;&quot;;&quot;&quot;;[.N6]/[.C6])">
            <text:p/>
          </table:table-cell>
          <table:table-cell table:style-name="ce6"/>
          <table:table-cell table:style-name="ce36" table:formula="oooc:=[.N6]+[.P6]" office:value-type="float" office:value="0">
            <text:p>0,00 <text:s text:c="2"/></text:p>
          </table:table-cell>
          <table:table-cell table:style-name="ce43" table:formula="oooc:=IF(([.K6]+[.I6]+[.J6])=&quot;&quot;;&quot;&quot;;[.Q6]/([.K6]+[.I6]+[.J6]))" office:value-type="percentage" office:value="0">
            <text:p>#VALEUR !</text:p>
          </table:table-cell>
          <table:table-cell table:style-name="ce6"/>
          <table:table-cell table:style-name="ce45" table:formula="oooc:=IF([.S6]=&quot;&quot;;&quot;&quot;;IF(([.K6]+[.I6]+[.J6])=&quot;&quot;;&quot;&quot;;([.Q6]+[.S6])/([.K6]+[.I6]+[.J6])))">
            <text:p/>
          </table:table-cell>
          <table:table-cell table:style-name="ce28" table:formula="oooc:=IF([.Q6]+[.S6]&gt;[.K6];[.Q6]+[.S6]-[.K6];0)" office:value-type="float" office:value="0">
            <text:p>0,00 <text:s text:c="2"/></text:p>
          </table:table-cell>
          <table:table-cell table:style-name="ce7" table:formula="oooc:=IF([.M6]-[.Q6]-[.S6]&gt;0;[.M6]-[.Q6]-[.S6];0)" office:value-type="float" office:value="0">
            <text:p>0,00 <text:s text:c="2"/></text:p>
          </table:table-cell>
          <table:table-cell table:style-name="ce6"/>
          <table:table-cell table:style-name="ce7" table:formula="oooc:=MAX([.E6];IF([.V6]*[.Z6]&gt;[.W6];0;[.W6]-([.V6]*[.Z6])))" office:value-type="float" office:value="0">
            <text:p>0,00 <text:s text:c="2"/></text:p>
          </table:table-cell>
          <table:table-cell table:style-name="ce7" table:formula="oooc:=[.V6]*[.Z6]-([.W6]-[.X6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6]-[.X6]+[.Y6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6" table:number-columns-repeated="2"/>
          <table:table-cell table:style-name="ce6"/>
          <table:table-cell table:style-name="ce29" table:formula="oooc:=[.C7]/(1+[.$B$3])*[.$B$3]" office:value-type="float" office:value="0">
            <text:p>0,00 <text:s text:c="2"/></text:p>
          </table:table-cell>
          <table:table-cell table:style-name="ce6"/>
          <table:table-cell table:style-name="ce29" table:formula="oooc:=IF([.E7]=&quot;&quot;;0;IF([.C7]=&quot;&quot;;[.E7]*[.$B$3]/(1+[.$B$3]);[.E7]*[.D7]/[.C7]))" office:value-type="float" office:value="0">
            <text:p>0,00 <text:s text:c="2"/></text:p>
          </table:table-cell>
          <table:table-cell table:style-name="ce6"/>
          <table:table-cell table:style-name="ce28" table:formula="oooc:=IF([.G7]=&quot;&quot;;0;[.G7]*[.$B$3]/(1+[.$B$3]))" office:value-type="float" office:value="0">
            <text:p>0,00 <text:s text:c="2"/></text:p>
          </table:table-cell>
          <table:table-cell table:style-name="ce6"/>
          <table:table-cell table:style-name="ce29" table:formula="oooc:=IF([.I7]=&quot;&quot;;0;IF([.C7]=&quot;&quot;;[.I7]*[.$B$3]/(1+[.$B$3]);[.I7]*[.D7]/[.C7]))" office:value-type="float" office:value="0">
            <text:p>0,00 <text:s text:c="2"/></text:p>
          </table:table-cell>
          <table:table-cell table:style-name="ce36" table:formula="oooc:=[.C7]-[.E7]-[.I7]-[.J7]+[.G7]" office:value-type="float" office:value="0">
            <text:p>0,00 <text:s text:c="2"/></text:p>
          </table:table-cell>
          <table:table-cell table:style-name="ce29" table:formula="oooc:=[.D7]-[.F7]-[.J7]+[.H7]" office:value-type="float" office:value="0">
            <text:p>0,00 <text:s text:c="2"/></text:p>
          </table:table-cell>
          <table:table-cell table:style-name="ce36" table:formula="oooc:=[.K7]-[.L7]" office:value-type="float" office:value="0">
            <text:p>0,00 <text:s text:c="2"/></text:p>
          </table:table-cell>
          <table:table-cell table:style-name="ce6"/>
          <table:table-cell table:style-name="ce43" table:formula="oooc:=IF([.C7]=&quot;&quot;;&quot;&quot;;[.N7]/[.C7])">
            <text:p/>
          </table:table-cell>
          <table:table-cell table:style-name="ce6"/>
          <table:table-cell table:style-name="ce36" table:formula="oooc:=[.N7]+[.P7]" office:value-type="float" office:value="0">
            <text:p>0,00 <text:s text:c="2"/></text:p>
          </table:table-cell>
          <table:table-cell table:style-name="ce43" table:formula="oooc:=IF(([.K7]+[.I7]+[.J7])=&quot;&quot;;&quot;&quot;;[.Q7]/([.K7]+[.I7]+[.J7]))" office:value-type="percentage" office:value="0">
            <text:p>#VALEUR !</text:p>
          </table:table-cell>
          <table:table-cell table:style-name="ce6"/>
          <table:table-cell table:style-name="ce45" table:formula="oooc:=IF([.S7]=&quot;&quot;;&quot;&quot;;IF(([.K7]+[.I7]+[.J7])=&quot;&quot;;&quot;&quot;;([.Q7]+[.S7])/([.K7]+[.I7]+[.J7])))">
            <text:p/>
          </table:table-cell>
          <table:table-cell table:style-name="ce28" table:formula="oooc:=IF([.Q7]+[.S7]&gt;[.K7];[.Q7]+[.S7]-[.K7];0)" office:value-type="float" office:value="0">
            <text:p>0,00 <text:s text:c="2"/></text:p>
          </table:table-cell>
          <table:table-cell table:style-name="ce7" table:formula="oooc:=IF([.M7]-[.Q7]-[.S7]&gt;0;[.M7]-[.Q7]-[.S7];0)" office:value-type="float" office:value="0">
            <text:p>0,00 <text:s text:c="2"/></text:p>
          </table:table-cell>
          <table:table-cell table:style-name="ce6"/>
          <table:table-cell table:style-name="ce7" table:formula="oooc:=MAX([.E7];IF([.V7]*[.Z7]&gt;[.W7];0;[.W7]-([.V7]*[.Z7])))" office:value-type="float" office:value="0">
            <text:p>0,00 <text:s text:c="2"/></text:p>
          </table:table-cell>
          <table:table-cell table:style-name="ce7" table:formula="oooc:=[.V7]*[.Z7]-([.W7]-[.X7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7]-[.X7]+[.Y7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8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8]=&quot;&quot;;0;IF([.C8]=&quot;&quot;;[.E8]*[.$B$3]/(1+[.$B$3]);[.E8]*[.D8]/[.C8]))" office:value-type="float" office:value="0">
            <text:p>0,00 <text:s text:c="2"/></text:p>
          </table:table-cell>
          <table:table-cell table:style-name="ce5"/>
          <table:table-cell table:style-name="ce28" table:formula="oooc:=IF([.G8]=&quot;&quot;;0;[.G8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8]=&quot;&quot;;0;IF([.C8]=&quot;&quot;;[.I8]*[.$B$3]/(1+[.$B$3]);[.I8]*[.D8]/[.C8]))" office:value-type="float" office:value="0">
            <text:p>0,00 <text:s text:c="2"/></text:p>
          </table:table-cell>
          <table:table-cell table:style-name="ce7" table:formula="oooc:=[.C8]-[.E8]-[.I8]-[.J8]+[.G8]" office:value-type="float" office:value="0">
            <text:p>0,00 <text:s text:c="2"/></text:p>
          </table:table-cell>
          <table:table-cell table:style-name="ce29" table:formula="oooc:=[.D8]-[.F8]-[.J8]+[.H8]" office:value-type="float" office:value="0">
            <text:p>0,00 <text:s text:c="2"/></text:p>
          </table:table-cell>
          <table:table-cell table:style-name="ce7" table:formula="oooc:=[.K8]-[.L8]" office:value-type="float" office:value="0">
            <text:p>0,00 <text:s text:c="2"/></text:p>
          </table:table-cell>
          <table:table-cell table:style-name="ce5"/>
          <table:table-cell table:style-name="ce43" table:formula="oooc:=IF([.C8]=&quot;&quot;;&quot;&quot;;[.N8]/[.C8])">
            <text:p/>
          </table:table-cell>
          <table:table-cell table:style-name="ce5"/>
          <table:table-cell table:style-name="ce7" table:formula="oooc:=[.N8]+[.P8]" office:value-type="float" office:value="0">
            <text:p>0,00 <text:s text:c="2"/></text:p>
          </table:table-cell>
          <table:table-cell table:style-name="ce43" table:formula="oooc:=IF(([.K8]+[.I8]+[.J8])=&quot;&quot;;&quot;&quot;;[.Q8]/([.K8]+[.I8]+[.J8]))" office:value-type="percentage" office:value="0">
            <text:p>#VALEUR !</text:p>
          </table:table-cell>
          <table:table-cell table:style-name="ce5"/>
          <table:table-cell table:style-name="ce45" table:formula="oooc:=IF([.S8]=&quot;&quot;;&quot;&quot;;IF(([.K8]+[.I8]+[.J8])=&quot;&quot;;&quot;&quot;;([.Q8]+[.S8])/([.K8]+[.I8]+[.J8])))">
            <text:p/>
          </table:table-cell>
          <table:table-cell table:style-name="ce28" table:formula="oooc:=IF([.Q8]+[.S8]&gt;[.K8];[.Q8]+[.S8]-[.K8];0)" office:value-type="float" office:value="0">
            <text:p>0,00 <text:s text:c="2"/></text:p>
          </table:table-cell>
          <table:table-cell table:style-name="ce7" table:formula="oooc:=IF([.M8]-[.Q8]-[.S8]&gt;0;[.M8]-[.Q8]-[.S8];0)" office:value-type="float" office:value="0">
            <text:p>0,00 <text:s text:c="2"/></text:p>
          </table:table-cell>
          <table:table-cell table:style-name="ce5"/>
          <table:table-cell table:style-name="ce7" table:formula="oooc:=MAX([.E8];IF([.V8]*[.Z8]&gt;[.W8];0;[.W8]-([.V8]*[.Z8])))" office:value-type="float" office:value="0">
            <text:p>0,00 <text:s text:c="2"/></text:p>
          </table:table-cell>
          <table:table-cell table:style-name="ce7" table:formula="oooc:=[.V8]*[.Z8]-([.W8]-[.X8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8]-[.X8]+[.Y8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8" table:formula="oooc:=[.C9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9]=&quot;&quot;;0;IF([.C9]=&quot;&quot;;[.E9]*[.$B$3]/(1+[.$B$3]);[.E9]*[.D9]/[.C9]))" office:value-type="float" office:value="0">
            <text:p>0,00 <text:s text:c="2"/></text:p>
          </table:table-cell>
          <table:table-cell table:style-name="ce5"/>
          <table:table-cell table:style-name="ce28" table:formula="oooc:=IF([.G9]=&quot;&quot;;0;[.G9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9]=&quot;&quot;;0;IF([.C9]=&quot;&quot;;[.I9]*[.$B$3]/(1+[.$B$3]);[.I9]*[.D9]/[.C9]))" office:value-type="float" office:value="0">
            <text:p>0,00 <text:s text:c="2"/></text:p>
          </table:table-cell>
          <table:table-cell table:style-name="ce7" table:formula="oooc:=[.C9]-[.E9]-[.I9]-[.J9]+[.G9]" office:value-type="float" office:value="0">
            <text:p>0,00 <text:s text:c="2"/></text:p>
          </table:table-cell>
          <table:table-cell table:style-name="ce28" table:formula="oooc:=[.D9]-[.F9]-[.J9]+[.H9]" office:value-type="float" office:value="0">
            <text:p>0,00 <text:s text:c="2"/></text:p>
          </table:table-cell>
          <table:table-cell table:style-name="ce7" table:formula="oooc:=[.K9]-[.L9]" office:value-type="float" office:value="0">
            <text:p>0,00 <text:s text:c="2"/></text:p>
          </table:table-cell>
          <table:table-cell table:style-name="ce5"/>
          <table:table-cell table:style-name="ce43" table:formula="oooc:=IF([.C9]=&quot;&quot;;&quot;&quot;;[.N9]/[.C9])">
            <text:p/>
          </table:table-cell>
          <table:table-cell table:style-name="ce5"/>
          <table:table-cell table:style-name="ce7" table:formula="oooc:=[.N9]+[.P9]" office:value-type="float" office:value="0">
            <text:p>0,00 <text:s text:c="2"/></text:p>
          </table:table-cell>
          <table:table-cell table:style-name="ce43" table:formula="oooc:=IF(([.K9]+[.I9]+[.J9])=&quot;&quot;;&quot;&quot;;[.Q9]/([.K9]+[.I9]+[.J9]))" office:value-type="percentage" office:value="0">
            <text:p>#VALEUR !</text:p>
          </table:table-cell>
          <table:table-cell table:style-name="ce5"/>
          <table:table-cell table:style-name="ce45" table:formula="oooc:=IF([.S9]=&quot;&quot;;&quot;&quot;;IF(([.K9]+[.I9]+[.J9])=&quot;&quot;;&quot;&quot;;([.Q9]+[.S9])/([.K9]+[.I9]+[.J9])))">
            <text:p/>
          </table:table-cell>
          <table:table-cell table:style-name="ce28" table:formula="oooc:=IF([.Q9]+[.S9]&gt;[.K9];[.Q9]+[.S9]-[.K9];0)" office:value-type="float" office:value="0">
            <text:p>0,00 <text:s text:c="2"/></text:p>
          </table:table-cell>
          <table:table-cell table:style-name="ce7" table:formula="oooc:=IF([.M9]-[.Q9]-[.S9]&gt;0;[.M9]-[.Q9]-[.S9];0)" office:value-type="float" office:value="0">
            <text:p>0,00 <text:s text:c="2"/></text:p>
          </table:table-cell>
          <table:table-cell table:style-name="ce5"/>
          <table:table-cell table:style-name="ce7" table:formula="oooc:=MAX([.E9];IF([.V9]*[.Z9]&gt;[.W9];0;[.W9]-([.V9]*[.Z9])))" office:value-type="float" office:value="0">
            <text:p>0,00 <text:s text:c="2"/></text:p>
          </table:table-cell>
          <table:table-cell table:style-name="ce7" table:formula="oooc:=[.V9]*[.Z9]-([.W9]-[.X9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9]-[.X9]+[.Y9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6" table:number-columns-repeated="2"/>
          <table:table-cell table:style-name="ce6"/>
          <table:table-cell table:style-name="ce29" table:formula="oooc:=[.C10]/(1+[.$B$3])*[.$B$3]" office:value-type="float" office:value="0">
            <text:p>0,00 <text:s text:c="2"/></text:p>
          </table:table-cell>
          <table:table-cell table:style-name="ce6"/>
          <table:table-cell table:style-name="ce29" table:formula="oooc:=IF([.E10]=&quot;&quot;;0;IF([.C10]=&quot;&quot;;[.E10]*[.$B$3]/(1+[.$B$3]);[.E10]*[.D10]/[.C10]))" office:value-type="float" office:value="0">
            <text:p>0,00 <text:s text:c="2"/></text:p>
          </table:table-cell>
          <table:table-cell table:style-name="ce6"/>
          <table:table-cell table:style-name="ce28" table:formula="oooc:=IF([.G10]=&quot;&quot;;0;[.G10]*[.$B$3]/(1+[.$B$3]))" office:value-type="float" office:value="0">
            <text:p>0,00 <text:s text:c="2"/></text:p>
          </table:table-cell>
          <table:table-cell table:style-name="ce6"/>
          <table:table-cell table:style-name="ce29" table:formula="oooc:=IF([.I10]=&quot;&quot;;0;IF([.C10]=&quot;&quot;;[.I10]*[.$B$3]/(1+[.$B$3]);[.I10]*[.D10]/[.C10]))" office:value-type="float" office:value="0">
            <text:p>0,00 <text:s text:c="2"/></text:p>
          </table:table-cell>
          <table:table-cell table:style-name="ce36" table:formula="oooc:=[.C10]-[.E10]-[.I10]-[.J10]+[.G10]" office:value-type="float" office:value="0">
            <text:p>0,00 <text:s text:c="2"/></text:p>
          </table:table-cell>
          <table:table-cell table:style-name="ce29" table:formula="oooc:=[.D10]-[.F10]-[.J10]+[.H10]" office:value-type="float" office:value="0">
            <text:p>0,00 <text:s text:c="2"/></text:p>
          </table:table-cell>
          <table:table-cell table:style-name="ce36" table:formula="oooc:=[.K10]-[.L10]" office:value-type="float" office:value="0">
            <text:p>0,00 <text:s text:c="2"/></text:p>
          </table:table-cell>
          <table:table-cell table:style-name="ce6"/>
          <table:table-cell table:style-name="ce43" table:formula="oooc:=IF([.C10]=&quot;&quot;;&quot;&quot;;[.N10]/[.C10])">
            <text:p/>
          </table:table-cell>
          <table:table-cell table:style-name="ce6"/>
          <table:table-cell table:style-name="ce36" table:formula="oooc:=[.N10]+[.P10]" office:value-type="float" office:value="0">
            <text:p>0,00 <text:s text:c="2"/></text:p>
          </table:table-cell>
          <table:table-cell table:style-name="ce43" table:formula="oooc:=IF(([.K10]+[.I10]+[.J10])=&quot;&quot;;&quot;&quot;;[.Q10]/([.K10]+[.I10]+[.J10]))" office:value-type="percentage" office:value="0">
            <text:p>#VALEUR !</text:p>
          </table:table-cell>
          <table:table-cell table:style-name="ce6"/>
          <table:table-cell table:style-name="ce45" table:formula="oooc:=IF([.S10]=&quot;&quot;;&quot;&quot;;IF(([.K10]+[.I10]+[.J10])=&quot;&quot;;&quot;&quot;;([.Q10]+[.S10])/([.K10]+[.I10]+[.J10])))">
            <text:p/>
          </table:table-cell>
          <table:table-cell table:style-name="ce28" table:formula="oooc:=IF([.Q10]+[.S10]&gt;[.K10];[.Q10]+[.S10]-[.K10];0)" office:value-type="float" office:value="0">
            <text:p>0,00 <text:s text:c="2"/></text:p>
          </table:table-cell>
          <table:table-cell table:style-name="ce7" table:formula="oooc:=IF([.M10]-[.Q10]-[.S10]&gt;0;[.M10]-[.Q10]-[.S10];0)" office:value-type="float" office:value="0">
            <text:p>0,00 <text:s text:c="2"/></text:p>
          </table:table-cell>
          <table:table-cell table:style-name="ce6"/>
          <table:table-cell table:style-name="ce7" table:formula="oooc:=MAX([.E10];IF([.V10]*[.Z10]&gt;[.W10];0;[.W10]-([.V10]*[.Z10])))" office:value-type="float" office:value="0">
            <text:p>0,00 <text:s text:c="2"/></text:p>
          </table:table-cell>
          <table:table-cell table:style-name="ce7" table:formula="oooc:=[.V10]*[.Z10]-([.W10]-[.X10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0]-[.X10]+[.Y10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8" table:formula="oooc:=[.C11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11]=&quot;&quot;;0;IF([.C11]=&quot;&quot;;[.E11]*[.$B$3]/(1+[.$B$3]);[.E11]*[.D11]/[.C11]))" office:value-type="float" office:value="0">
            <text:p>0,00 <text:s text:c="2"/></text:p>
          </table:table-cell>
          <table:table-cell table:style-name="ce5"/>
          <table:table-cell table:style-name="ce28" table:formula="oooc:=IF([.G11]=&quot;&quot;;0;[.G11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11]=&quot;&quot;;0;IF([.C11]=&quot;&quot;;[.I11]*[.$B$3]/(1+[.$B$3]);[.I11]*[.D11]/[.C11]))" office:value-type="float" office:value="0">
            <text:p>0,00 <text:s text:c="2"/></text:p>
          </table:table-cell>
          <table:table-cell table:style-name="ce7" table:formula="oooc:=[.C11]-[.E11]-[.I11]-[.J11]+[.G11]" office:value-type="float" office:value="0">
            <text:p>0,00 <text:s text:c="2"/></text:p>
          </table:table-cell>
          <table:table-cell table:style-name="ce28" table:formula="oooc:=[.D11]-[.F11]-[.J11]+[.H11]" office:value-type="float" office:value="0">
            <text:p>0,00 <text:s text:c="2"/></text:p>
          </table:table-cell>
          <table:table-cell table:style-name="ce7" table:formula="oooc:=([.K11]-[.L11])" office:value-type="float" office:value="0">
            <text:p>0,00 <text:s text:c="2"/></text:p>
          </table:table-cell>
          <table:table-cell table:style-name="ce5"/>
          <table:table-cell table:style-name="ce43" table:formula="oooc:=IF([.C11]=&quot;&quot;;&quot;&quot;;[.N11]/[.C11])">
            <text:p/>
          </table:table-cell>
          <table:table-cell table:style-name="ce5"/>
          <table:table-cell table:style-name="ce7" table:formula="oooc:=[.N11]+[.P11]" office:value-type="float" office:value="0">
            <text:p>0,00 <text:s text:c="2"/></text:p>
          </table:table-cell>
          <table:table-cell table:style-name="ce43" table:formula="oooc:=IF(([.K11]+[.I11]+[.J11])=&quot;&quot;;&quot;&quot;;[.Q11]/([.K11]+[.I11]+[.J11]))" office:value-type="percentage" office:value="0">
            <text:p>#VALEUR !</text:p>
          </table:table-cell>
          <table:table-cell table:style-name="ce5"/>
          <table:table-cell table:style-name="ce45" table:formula="oooc:=IF([.S11]=&quot;&quot;;&quot;&quot;;IF(([.K11]+[.I11]+[.J11])=&quot;&quot;;&quot;&quot;;([.Q11]+[.S11])/([.K11]+[.I11]+[.J11])))">
            <text:p/>
          </table:table-cell>
          <table:table-cell table:style-name="ce28" table:formula="oooc:=IF([.Q11]+[.S11]&gt;[.K11];[.Q11]+[.S11]-[.K11];0)" office:value-type="float" office:value="0">
            <text:p>0,00 <text:s text:c="2"/></text:p>
          </table:table-cell>
          <table:table-cell table:style-name="ce7" table:formula="oooc:=IF([.M11]-[.Q11]-[.S11]&gt;0;[.M11]-[.Q11]-[.S11];0)" office:value-type="float" office:value="0">
            <text:p>0,00 <text:s text:c="2"/></text:p>
          </table:table-cell>
          <table:table-cell table:style-name="ce5"/>
          <table:table-cell table:style-name="ce7" table:formula="oooc:=MAX([.E11];IF([.V11]*[.Z11]&gt;[.W11];0;[.W11]-([.V11]*[.Z11])))" office:value-type="float" office:value="0">
            <text:p>0,00 <text:s text:c="2"/></text:p>
          </table:table-cell>
          <table:table-cell table:style-name="ce7" table:formula="oooc:=[.V11]*[.Z11]-([.W11]-[.X11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1]-[.X11]+[.Y11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8" table:formula="oooc:=[.C12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12]=&quot;&quot;;0;IF([.C12]=&quot;&quot;;[.E12]*[.$B$3]/(1+[.$B$3]);[.E12]*[.D12]/[.C12]))" office:value-type="float" office:value="0">
            <text:p>0,00 <text:s text:c="2"/></text:p>
          </table:table-cell>
          <table:table-cell table:style-name="ce5"/>
          <table:table-cell table:style-name="ce28" table:formula="oooc:=IF([.G12]=&quot;&quot;;0;[.G12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12]=&quot;&quot;;0;IF([.C12]=&quot;&quot;;[.I12]*[.$B$3]/(1+[.$B$3]);[.I12]*[.D12]/[.C12]))" office:value-type="float" office:value="0">
            <text:p>0,00 <text:s text:c="2"/></text:p>
          </table:table-cell>
          <table:table-cell table:style-name="ce7" table:formula="oooc:=[.C12]-[.E12]-[.I12]-[.J12]+[.G12]" office:value-type="float" office:value="0">
            <text:p>0,00 <text:s text:c="2"/></text:p>
          </table:table-cell>
          <table:table-cell table:style-name="ce28" table:formula="oooc:=[.D12]-[.F12]-[.J12]+[.H12]" office:value-type="float" office:value="0">
            <text:p>0,00 <text:s text:c="2"/></text:p>
          </table:table-cell>
          <table:table-cell table:style-name="ce7" table:formula="oooc:=([.K12]-[.L12])" office:value-type="float" office:value="0">
            <text:p>0,00 <text:s text:c="2"/></text:p>
          </table:table-cell>
          <table:table-cell table:style-name="ce5"/>
          <table:table-cell table:style-name="ce43" table:formula="oooc:=IF([.C12]=&quot;&quot;;&quot;&quot;;[.N12]/[.C12])">
            <text:p/>
          </table:table-cell>
          <table:table-cell table:style-name="ce5"/>
          <table:table-cell table:style-name="ce7" table:formula="oooc:=[.N12]+[.P12]" office:value-type="float" office:value="0">
            <text:p>0,00 <text:s text:c="2"/></text:p>
          </table:table-cell>
          <table:table-cell table:style-name="ce43" table:formula="oooc:=IF(([.K12]+[.I12]+[.J12])=&quot;&quot;;&quot;&quot;;[.Q12]/([.K12]+[.I12]+[.J12]))" office:value-type="percentage" office:value="0">
            <text:p>#VALEUR !</text:p>
          </table:table-cell>
          <table:table-cell table:style-name="ce5"/>
          <table:table-cell table:style-name="ce45" table:formula="oooc:=IF([.S12]=&quot;&quot;;&quot;&quot;;IF(([.K12]+[.I12]+[.J12])=&quot;&quot;;&quot;&quot;;([.Q12]+[.S12])/([.K12]+[.I12]+[.J12])))">
            <text:p/>
          </table:table-cell>
          <table:table-cell table:style-name="ce28" table:formula="oooc:=IF([.Q12]+[.S12]&gt;[.K12];[.Q12]+[.S12]-[.K12];0)" office:value-type="float" office:value="0">
            <text:p>0,00 <text:s text:c="2"/></text:p>
          </table:table-cell>
          <table:table-cell table:style-name="ce7" table:formula="oooc:=IF([.M12]-[.Q12]-[.S12]&gt;0;[.M12]-[.Q12]-[.S12];0)" office:value-type="float" office:value="0">
            <text:p>0,00 <text:s text:c="2"/></text:p>
          </table:table-cell>
          <table:table-cell table:style-name="ce5"/>
          <table:table-cell table:style-name="ce7" table:formula="oooc:=MAX([.E12];IF([.V12]*[.Z12]&gt;[.W12];0;[.W12]-([.V12]*[.Z12])))" office:value-type="float" office:value="0">
            <text:p>0,00 <text:s text:c="2"/></text:p>
          </table:table-cell>
          <table:table-cell table:style-name="ce7" table:formula="oooc:=[.V12]*[.Z12]-([.W12]-[.X12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2]-[.X12]+[.Y12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6" table:number-columns-repeated="2"/>
          <table:table-cell table:style-name="ce6"/>
          <table:table-cell table:style-name="ce29" table:formula="oooc:=[.C13]/(1+[.$B$3])*[.$B$3]" office:value-type="float" office:value="0">
            <text:p>0,00 <text:s text:c="2"/></text:p>
          </table:table-cell>
          <table:table-cell table:style-name="ce6"/>
          <table:table-cell table:style-name="ce29" table:formula="oooc:=IF([.E13]=&quot;&quot;;0;IF([.C13]=&quot;&quot;;[.E13]*[.$B$3]/(1+[.$B$3]);[.E13]*[.D13]/[.C13]))" office:value-type="float" office:value="0">
            <text:p>0,00 <text:s text:c="2"/></text:p>
          </table:table-cell>
          <table:table-cell table:style-name="ce6"/>
          <table:table-cell table:style-name="ce28" table:formula="oooc:=IF([.G13]=&quot;&quot;;0;[.G13]*[.$B$3]/(1+[.$B$3]))" office:value-type="float" office:value="0">
            <text:p>0,00 <text:s text:c="2"/></text:p>
          </table:table-cell>
          <table:table-cell table:style-name="ce6"/>
          <table:table-cell table:style-name="ce29" table:formula="oooc:=IF([.I13]=&quot;&quot;;0;IF([.C13]=&quot;&quot;;[.I13]*[.$B$3]/(1+[.$B$3]);[.I13]*[.D13]/[.C13]))" office:value-type="float" office:value="0">
            <text:p>0,00 <text:s text:c="2"/></text:p>
          </table:table-cell>
          <table:table-cell table:style-name="ce36" table:formula="oooc:=[.C13]-[.E13]-[.I13]-[.J13]+[.G13]" office:value-type="float" office:value="0">
            <text:p>0,00 <text:s text:c="2"/></text:p>
          </table:table-cell>
          <table:table-cell table:style-name="ce29" table:formula="oooc:=[.D13]-[.F13]-[.J13]+[.H13]" office:value-type="float" office:value="0">
            <text:p>0,00 <text:s text:c="2"/></text:p>
          </table:table-cell>
          <table:table-cell table:style-name="ce36" table:formula="oooc:=([.K13]-[.L13])" office:value-type="float" office:value="0">
            <text:p>0,00 <text:s text:c="2"/></text:p>
          </table:table-cell>
          <table:table-cell table:style-name="ce6"/>
          <table:table-cell table:style-name="ce43" table:formula="oooc:=IF([.C13]=&quot;&quot;;&quot;&quot;;[.N13]/[.C13])">
            <text:p/>
          </table:table-cell>
          <table:table-cell table:style-name="ce6"/>
          <table:table-cell table:style-name="ce36" table:formula="oooc:=[.N13]+[.P13]" office:value-type="float" office:value="0">
            <text:p>0,00 <text:s text:c="2"/></text:p>
          </table:table-cell>
          <table:table-cell table:style-name="ce43" table:formula="oooc:=IF(([.K13]+[.I13]+[.J13])=&quot;&quot;;&quot;&quot;;[.Q13]/([.K13]+[.I13]+[.J13]))" office:value-type="percentage" office:value="0">
            <text:p>#VALEUR !</text:p>
          </table:table-cell>
          <table:table-cell table:style-name="ce6"/>
          <table:table-cell table:style-name="ce45" table:formula="oooc:=IF([.S13]=&quot;&quot;;&quot;&quot;;IF(([.K13]+[.I13]+[.J13])=&quot;&quot;;&quot;&quot;;([.Q13]+[.S13])/([.K13]+[.I13]+[.J13])))">
            <text:p/>
          </table:table-cell>
          <table:table-cell table:style-name="ce28" table:formula="oooc:=IF([.Q13]+[.S13]&gt;[.K13];[.Q13]+[.S13]-[.K13];0)" office:value-type="float" office:value="0">
            <text:p>0,00 <text:s text:c="2"/></text:p>
          </table:table-cell>
          <table:table-cell table:style-name="ce7" table:formula="oooc:=IF([.M13]-[.Q13]-[.S13]&gt;0;[.M13]-[.Q13]-[.S13];0)" office:value-type="float" office:value="0">
            <text:p>0,00 <text:s text:c="2"/></text:p>
          </table:table-cell>
          <table:table-cell table:style-name="ce6"/>
          <table:table-cell table:style-name="ce7" table:formula="oooc:=MAX([.E13];IF([.V13]*[.Z13]&gt;[.W13];0;[.W13]-([.V13]*[.Z13])))" office:value-type="float" office:value="0">
            <text:p>0,00 <text:s text:c="2"/></text:p>
          </table:table-cell>
          <table:table-cell table:style-name="ce7" table:formula="oooc:=[.V13]*[.Z13]-([.W13]-[.X13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3]-[.X13]+[.Y13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14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14]=&quot;&quot;;0;IF([.C14]=&quot;&quot;;[.E14]*[.$B$3]/(1+[.$B$3]);[.E14]*[.D14]/[.C14]))" office:value-type="float" office:value="0">
            <text:p>0,00 <text:s text:c="2"/></text:p>
          </table:table-cell>
          <table:table-cell table:style-name="ce5"/>
          <table:table-cell table:style-name="ce28" table:formula="oooc:=IF([.G14]=&quot;&quot;;0;[.G14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14]=&quot;&quot;;0;IF([.C14]=&quot;&quot;;[.I14]*[.$B$3]/(1+[.$B$3]);[.I14]*[.D14]/[.C14]))" office:value-type="float" office:value="0">
            <text:p>0,00 <text:s text:c="2"/></text:p>
          </table:table-cell>
          <table:table-cell table:style-name="ce7" table:formula="oooc:=[.C14]-[.E14]-[.I14]-[.J14]+[.G14]" office:value-type="float" office:value="0">
            <text:p>0,00 <text:s text:c="2"/></text:p>
          </table:table-cell>
          <table:table-cell table:style-name="ce29" table:formula="oooc:=[.D14]-[.F14]-[.J14]+[.H14]" office:value-type="float" office:value="0">
            <text:p>0,00 <text:s text:c="2"/></text:p>
          </table:table-cell>
          <table:table-cell table:style-name="ce7" table:formula="oooc:=[.K14]-[.L14]" office:value-type="float" office:value="0">
            <text:p>0,00 <text:s text:c="2"/></text:p>
          </table:table-cell>
          <table:table-cell table:style-name="ce5"/>
          <table:table-cell table:style-name="ce43" table:formula="oooc:=IF([.C14]=&quot;&quot;;&quot;&quot;;[.N14]/[.C14])">
            <text:p/>
          </table:table-cell>
          <table:table-cell table:style-name="ce5"/>
          <table:table-cell table:style-name="ce7" table:formula="oooc:=[.N14]+[.P14]" office:value-type="float" office:value="0">
            <text:p>0,00 <text:s text:c="2"/></text:p>
          </table:table-cell>
          <table:table-cell table:style-name="ce43" table:formula="oooc:=IF(([.K14]+[.I14]+[.J14])=&quot;&quot;;&quot;&quot;;[.Q14]/([.K14]+[.I14]+[.J14]))" office:value-type="percentage" office:value="0">
            <text:p>#VALEUR !</text:p>
          </table:table-cell>
          <table:table-cell table:style-name="ce5"/>
          <table:table-cell table:style-name="ce45" table:formula="oooc:=IF([.S14]=&quot;&quot;;&quot;&quot;;IF(([.K14]+[.I14]+[.J14])=&quot;&quot;;&quot;&quot;;([.Q14]+[.S14])/([.K14]+[.I14]+[.J14])))">
            <text:p/>
          </table:table-cell>
          <table:table-cell table:style-name="ce28" table:formula="oooc:=IF([.Q14]+[.S14]&gt;[.K14];[.Q14]+[.S14]-[.K14];0)" office:value-type="float" office:value="0">
            <text:p>0,00 <text:s text:c="2"/></text:p>
          </table:table-cell>
          <table:table-cell table:style-name="ce7" table:formula="oooc:=IF([.M14]-[.Q14]-[.S14]&gt;0;[.M14]-[.Q14]-[.S14];0)" office:value-type="float" office:value="0">
            <text:p>0,00 <text:s text:c="2"/></text:p>
          </table:table-cell>
          <table:table-cell table:style-name="ce5"/>
          <table:table-cell table:style-name="ce7" table:formula="oooc:=MAX([.E14];IF([.V14]*[.Z14]&gt;[.W14];0;[.W14]-([.V14]*[.Z14])))" office:value-type="float" office:value="0">
            <text:p>0,00 <text:s text:c="2"/></text:p>
          </table:table-cell>
          <table:table-cell table:style-name="ce7" table:formula="oooc:=[.V14]*[.Z14]-([.W14]-[.X14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4]-[.X14]+[.Y14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6" table:number-columns-repeated="2"/>
          <table:table-cell table:style-name="ce6"/>
          <table:table-cell table:style-name="ce29" table:formula="oooc:=[.C15]/(1+[.$B$3])*[.$B$3]" office:value-type="float" office:value="0">
            <text:p>0,00 <text:s text:c="2"/></text:p>
          </table:table-cell>
          <table:table-cell table:style-name="ce6"/>
          <table:table-cell table:style-name="ce29" table:formula="oooc:=IF([.E15]=&quot;&quot;;0;IF([.C15]=&quot;&quot;;[.E15]*[.$B$3]/(1+[.$B$3]);[.E15]*[.D15]/[.C15]))" office:value-type="float" office:value="0">
            <text:p>0,00 <text:s text:c="2"/></text:p>
          </table:table-cell>
          <table:table-cell table:style-name="ce6"/>
          <table:table-cell table:style-name="ce28" table:formula="oooc:=IF([.G15]=&quot;&quot;;0;[.G15]*[.$B$3]/(1+[.$B$3]))" office:value-type="float" office:value="0">
            <text:p>0,00 <text:s text:c="2"/></text:p>
          </table:table-cell>
          <table:table-cell table:style-name="ce6"/>
          <table:table-cell table:style-name="ce29" table:formula="oooc:=IF([.I15]=&quot;&quot;;0;IF([.C15]=&quot;&quot;;[.I15]*[.$B$3]/(1+[.$B$3]);[.I15]*[.D15]/[.C15]))" office:value-type="float" office:value="0">
            <text:p>0,00 <text:s text:c="2"/></text:p>
          </table:table-cell>
          <table:table-cell table:style-name="ce36" table:formula="oooc:=[.C15]-[.E15]-[.I15]-[.J15]+[.G15]" office:value-type="float" office:value="0">
            <text:p>0,00 <text:s text:c="2"/></text:p>
          </table:table-cell>
          <table:table-cell table:style-name="ce29" table:formula="oooc:=[.D15]-[.F15]-[.J15]+[.H15]" office:value-type="float" office:value="0">
            <text:p>0,00 <text:s text:c="2"/></text:p>
          </table:table-cell>
          <table:table-cell table:style-name="ce36" table:formula="oooc:=[.K15]-[.L15]" office:value-type="float" office:value="0">
            <text:p>0,00 <text:s text:c="2"/></text:p>
          </table:table-cell>
          <table:table-cell table:style-name="ce6"/>
          <table:table-cell table:style-name="ce43" table:formula="oooc:=IF([.C15]=&quot;&quot;;&quot;&quot;;[.N15]/[.C15])">
            <text:p/>
          </table:table-cell>
          <table:table-cell table:style-name="ce6"/>
          <table:table-cell table:style-name="ce36" table:formula="oooc:=[.N15]+[.P15]" office:value-type="float" office:value="0">
            <text:p>0,00 <text:s text:c="2"/></text:p>
          </table:table-cell>
          <table:table-cell table:style-name="ce43" table:formula="oooc:=IF(([.K15]+[.I15]+[.J15])=&quot;&quot;;&quot;&quot;;[.Q15]/([.K15]+[.I15]+[.J15]))" office:value-type="percentage" office:value="0">
            <text:p>#VALEUR !</text:p>
          </table:table-cell>
          <table:table-cell table:style-name="ce6"/>
          <table:table-cell table:style-name="ce45" table:formula="oooc:=IF([.S15]=&quot;&quot;;&quot;&quot;;IF(([.K15]+[.I15]+[.J15])=&quot;&quot;;&quot;&quot;;([.Q15]+[.S15])/([.K15]+[.I15]+[.J15])))">
            <text:p/>
          </table:table-cell>
          <table:table-cell table:style-name="ce28" table:formula="oooc:=IF([.Q15]+[.S15]&gt;[.K15];[.Q15]+[.S15]-[.K15];0)" office:value-type="float" office:value="0">
            <text:p>0,00 <text:s text:c="2"/></text:p>
          </table:table-cell>
          <table:table-cell table:style-name="ce7" table:formula="oooc:=IF([.M15]-[.Q15]-[.S15]&gt;0;[.M15]-[.Q15]-[.S15];0)" office:value-type="float" office:value="0">
            <text:p>0,00 <text:s text:c="2"/></text:p>
          </table:table-cell>
          <table:table-cell table:style-name="ce6"/>
          <table:table-cell table:style-name="ce7" table:formula="oooc:=MAX([.E15];IF([.V15]*[.Z15]&gt;[.W15];0;[.W15]-([.V15]*[.Z15])))" office:value-type="float" office:value="0">
            <text:p>0,00 <text:s text:c="2"/></text:p>
          </table:table-cell>
          <table:table-cell table:style-name="ce7" table:formula="oooc:=[.V15]*[.Z15]-([.W15]-[.X15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5]-[.X15]+[.Y15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6" table:number-columns-repeated="2"/>
          <table:table-cell table:style-name="ce6"/>
          <table:table-cell table:style-name="ce29" table:formula="oooc:=[.C16]/(1+[.$B$3])*[.$B$3]" office:value-type="float" office:value="0">
            <text:p>0,00 <text:s text:c="2"/></text:p>
          </table:table-cell>
          <table:table-cell table:style-name="ce6"/>
          <table:table-cell table:style-name="ce29" table:formula="oooc:=IF([.E16]=&quot;&quot;;0;IF([.C16]=&quot;&quot;;[.E16]*[.$B$3]/(1+[.$B$3]);[.E16]*[.D16]/[.C16]))" office:value-type="float" office:value="0">
            <text:p>0,00 <text:s text:c="2"/></text:p>
          </table:table-cell>
          <table:table-cell table:style-name="ce6"/>
          <table:table-cell table:style-name="ce28" table:formula="oooc:=IF([.G16]=&quot;&quot;;0;[.G16]*[.$B$3]/(1+[.$B$3]))" office:value-type="float" office:value="0">
            <text:p>0,00 <text:s text:c="2"/></text:p>
          </table:table-cell>
          <table:table-cell table:style-name="ce6"/>
          <table:table-cell table:style-name="ce29" table:formula="oooc:=IF([.I16]=&quot;&quot;;0;IF([.C16]=&quot;&quot;;[.I16]*[.$B$3]/(1+[.$B$3]);[.I16]*[.D16]/[.C16]))" office:value-type="float" office:value="0">
            <text:p>0,00 <text:s text:c="2"/></text:p>
          </table:table-cell>
          <table:table-cell table:style-name="ce36" table:formula="oooc:=[.C16]-[.E16]-[.I16]-[.J16]+[.G16]" office:value-type="float" office:value="0">
            <text:p>0,00 <text:s text:c="2"/></text:p>
          </table:table-cell>
          <table:table-cell table:style-name="ce29" table:formula="oooc:=[.D16]-[.F16]-[.J16]+[.H16]" office:value-type="float" office:value="0">
            <text:p>0,00 <text:s text:c="2"/></text:p>
          </table:table-cell>
          <table:table-cell table:style-name="ce36" table:formula="oooc:=[.K16]-[.L16]" office:value-type="float" office:value="0">
            <text:p>0,00 <text:s text:c="2"/></text:p>
          </table:table-cell>
          <table:table-cell table:style-name="ce6"/>
          <table:table-cell table:style-name="ce43" table:formula="oooc:=IF([.C16]=&quot;&quot;;&quot;&quot;;[.N16]/[.C16])">
            <text:p/>
          </table:table-cell>
          <table:table-cell table:style-name="ce6"/>
          <table:table-cell table:style-name="ce36" table:formula="oooc:=[.N16]+[.P16]" office:value-type="float" office:value="0">
            <text:p>0,00 <text:s text:c="2"/></text:p>
          </table:table-cell>
          <table:table-cell table:style-name="ce43" table:formula="oooc:=IF(([.K16]+[.I16]+[.J16])=&quot;&quot;;&quot;&quot;;[.Q16]/([.K16]+[.I16]+[.J16]))" office:value-type="percentage" office:value="0">
            <text:p>#VALEUR !</text:p>
          </table:table-cell>
          <table:table-cell table:style-name="ce6"/>
          <table:table-cell table:style-name="ce45" table:formula="oooc:=IF([.S16]=&quot;&quot;;&quot;&quot;;IF(([.K16]+[.I16]+[.J16])=&quot;&quot;;&quot;&quot;;([.Q16]+[.S16])/([.K16]+[.I16]+[.J16])))">
            <text:p/>
          </table:table-cell>
          <table:table-cell table:style-name="ce28" table:formula="oooc:=IF([.Q16]+[.S16]&gt;[.K16];[.Q16]+[.S16]-[.K16];0)" office:value-type="float" office:value="0">
            <text:p>0,00 <text:s text:c="2"/></text:p>
          </table:table-cell>
          <table:table-cell table:style-name="ce7" table:formula="oooc:=IF([.M16]-[.Q16]-[.S16]&gt;0;[.M16]-[.Q16]-[.S16];0)" office:value-type="float" office:value="0">
            <text:p>0,00 <text:s text:c="2"/></text:p>
          </table:table-cell>
          <table:table-cell table:style-name="ce6"/>
          <table:table-cell table:style-name="ce7" table:formula="oooc:=MAX([.E16];IF([.V16]*[.Z16]&gt;[.W16];0;[.W16]-([.V16]*[.Z16])))" office:value-type="float" office:value="0">
            <text:p>0,00 <text:s text:c="2"/></text:p>
          </table:table-cell>
          <table:table-cell table:style-name="ce7" table:formula="oooc:=[.V16]*[.Z16]-([.W16]-[.X16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6]-[.X16]+[.Y16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17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17]=&quot;&quot;;0;IF([.C17]=&quot;&quot;;[.E17]*[.$B$3]/(1+[.$B$3]);[.E17]*[.D17]/[.C17]))" office:value-type="float" office:value="0">
            <text:p>0,00 <text:s text:c="2"/></text:p>
          </table:table-cell>
          <table:table-cell table:style-name="ce5"/>
          <table:table-cell table:style-name="ce28" table:formula="oooc:=IF([.G17]=&quot;&quot;;0;[.G17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17]=&quot;&quot;;0;IF([.C17]=&quot;&quot;;[.I17]*[.$B$3]/(1+[.$B$3]);[.I17]*[.D17]/[.C17]))" office:value-type="float" office:value="0">
            <text:p>0,00 <text:s text:c="2"/></text:p>
          </table:table-cell>
          <table:table-cell table:style-name="ce7" table:formula="oooc:=[.C17]-[.E17]-[.I17]-[.J17]+[.G17]" office:value-type="float" office:value="0">
            <text:p>0,00 <text:s text:c="2"/></text:p>
          </table:table-cell>
          <table:table-cell table:style-name="ce28" table:formula="oooc:=[.D17]-[.F17]-[.J17]+[.H17]" office:value-type="float" office:value="0">
            <text:p>0,00 <text:s text:c="2"/></text:p>
          </table:table-cell>
          <table:table-cell table:style-name="ce7" table:formula="oooc:=[.K17]-[.L17]" office:value-type="float" office:value="0">
            <text:p>0,00 <text:s text:c="2"/></text:p>
          </table:table-cell>
          <table:table-cell table:style-name="ce5"/>
          <table:table-cell table:style-name="ce43" table:formula="oooc:=IF([.C17]=&quot;&quot;;&quot;&quot;;[.N17]/[.C17])">
            <text:p/>
          </table:table-cell>
          <table:table-cell table:style-name="ce5"/>
          <table:table-cell table:style-name="ce7" table:formula="oooc:=[.N17]+[.P17]" office:value-type="float" office:value="0">
            <text:p>0,00 <text:s text:c="2"/></text:p>
          </table:table-cell>
          <table:table-cell table:style-name="ce43" table:formula="oooc:=IF(([.K17]+[.I17]+[.J17])=&quot;&quot;;&quot;&quot;;[.Q17]/([.K17]+[.I17]+[.J17]))" office:value-type="percentage" office:value="0">
            <text:p>#VALEUR !</text:p>
          </table:table-cell>
          <table:table-cell table:style-name="ce5"/>
          <table:table-cell table:style-name="ce45" table:formula="oooc:=IF([.S17]=&quot;&quot;;&quot;&quot;;IF(([.K17]+[.I17]+[.J17])=&quot;&quot;;&quot;&quot;;([.Q17]+[.S17])/([.K17]+[.I17]+[.J17])))">
            <text:p/>
          </table:table-cell>
          <table:table-cell table:style-name="ce28" table:formula="oooc:=IF([.Q17]+[.S17]&gt;[.K17];[.Q17]+[.S17]-[.K17];0)" office:value-type="float" office:value="0">
            <text:p>0,00 <text:s text:c="2"/></text:p>
          </table:table-cell>
          <table:table-cell table:style-name="ce7" table:formula="oooc:=IF([.M17]-[.Q17]-[.S17]&gt;0;[.M17]-[.Q17]-[.S17];0)" office:value-type="float" office:value="0">
            <text:p>0,00 <text:s text:c="2"/></text:p>
          </table:table-cell>
          <table:table-cell table:style-name="ce5"/>
          <table:table-cell table:style-name="ce7" table:formula="oooc:=MAX([.E17];IF([.V17]*[.Z17]&gt;[.W17];0;[.W17]-([.V17]*[.Z17])))" office:value-type="float" office:value="0">
            <text:p>0,00 <text:s text:c="2"/></text:p>
          </table:table-cell>
          <table:table-cell table:style-name="ce7" table:formula="oooc:=[.V17]*[.Z17]-([.W17]-[.X17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7]-[.X17]+[.Y17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18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18]=&quot;&quot;;0;IF([.C18]=&quot;&quot;;[.E18]*[.$B$3]/(1+[.$B$3]);[.E18]*[.D18]/[.C18]))" office:value-type="float" office:value="0">
            <text:p>0,00 <text:s text:c="2"/></text:p>
          </table:table-cell>
          <table:table-cell table:style-name="ce5"/>
          <table:table-cell table:style-name="ce28" table:formula="oooc:=IF([.G18]=&quot;&quot;;0;[.G18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18]=&quot;&quot;;0;IF([.C18]=&quot;&quot;;[.I18]*[.$B$3]/(1+[.$B$3]);[.I18]*[.D18]/[.C18]))" office:value-type="float" office:value="0">
            <text:p>0,00 <text:s text:c="2"/></text:p>
          </table:table-cell>
          <table:table-cell table:style-name="ce7" table:formula="oooc:=[.C18]-[.E18]-[.I18]-[.J18]+[.G18]" office:value-type="float" office:value="0">
            <text:p>0,00 <text:s text:c="2"/></text:p>
          </table:table-cell>
          <table:table-cell table:style-name="ce28" table:formula="oooc:=[.D18]-[.F18]-[.J18]+[.H18]" office:value-type="float" office:value="0">
            <text:p>0,00 <text:s text:c="2"/></text:p>
          </table:table-cell>
          <table:table-cell table:style-name="ce7" table:formula="oooc:=[.K18]-[.L18]" office:value-type="float" office:value="0">
            <text:p>0,00 <text:s text:c="2"/></text:p>
          </table:table-cell>
          <table:table-cell table:style-name="ce5"/>
          <table:table-cell table:style-name="ce43" table:formula="oooc:=IF([.C18]=&quot;&quot;;&quot;&quot;;[.N18]/[.C18])">
            <text:p/>
          </table:table-cell>
          <table:table-cell table:style-name="ce5"/>
          <table:table-cell table:style-name="ce7" table:formula="oooc:=[.N18]+[.P18]" office:value-type="float" office:value="0">
            <text:p>0,00 <text:s text:c="2"/></text:p>
          </table:table-cell>
          <table:table-cell table:style-name="ce43" table:formula="oooc:=IF(([.K18]+[.I18]+[.J18])=&quot;&quot;;&quot;&quot;;[.Q18]/([.K18]+[.I18]+[.J18]))" office:value-type="percentage" office:value="0">
            <text:p>#VALEUR !</text:p>
          </table:table-cell>
          <table:table-cell table:style-name="ce5"/>
          <table:table-cell table:style-name="ce45" table:formula="oooc:=IF([.S18]=&quot;&quot;;&quot;&quot;;IF(([.K18]+[.I18]+[.J18])=&quot;&quot;;&quot;&quot;;([.Q18]+[.S18])/([.K18]+[.I18]+[.J18])))">
            <text:p/>
          </table:table-cell>
          <table:table-cell table:style-name="ce28" table:formula="oooc:=IF([.Q18]+[.S18]&gt;[.K18];[.Q18]+[.S18]-[.K18];0)" office:value-type="float" office:value="0">
            <text:p>0,00 <text:s text:c="2"/></text:p>
          </table:table-cell>
          <table:table-cell table:style-name="ce7" table:formula="oooc:=IF([.M18]-[.Q18]-[.S18]&gt;0;[.M18]-[.Q18]-[.S18];0)" office:value-type="float" office:value="0">
            <text:p>0,00 <text:s text:c="2"/></text:p>
          </table:table-cell>
          <table:table-cell table:style-name="ce5"/>
          <table:table-cell table:style-name="ce7" table:formula="oooc:=MAX([.E18];IF([.V18]*[.Z18]&gt;[.W18];0;[.W18]-([.V18]*[.Z18])))" office:value-type="float" office:value="0">
            <text:p>0,00 <text:s text:c="2"/></text:p>
          </table:table-cell>
          <table:table-cell table:style-name="ce7" table:formula="oooc:=[.V18]*[.Z18]-([.W18]-[.X18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8]-[.X18]+[.Y18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19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19]=&quot;&quot;;0;IF([.C19]=&quot;&quot;;[.E19]*[.$B$3]/(1+[.$B$3]);[.E19]*[.D19]/[.C19]))" office:value-type="float" office:value="0">
            <text:p>0,00 <text:s text:c="2"/></text:p>
          </table:table-cell>
          <table:table-cell table:style-name="ce5"/>
          <table:table-cell table:style-name="ce28" table:formula="oooc:=IF([.G19]=&quot;&quot;;0;[.G19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19]=&quot;&quot;;0;IF([.C19]=&quot;&quot;;[.I19]*[.$B$3]/(1+[.$B$3]);[.I19]*[.D19]/[.C19]))" office:value-type="float" office:value="0">
            <text:p>0,00 <text:s text:c="2"/></text:p>
          </table:table-cell>
          <table:table-cell table:style-name="ce7" table:formula="oooc:=[.C19]-[.E19]-[.I19]-[.J19]+[.G19]" office:value-type="float" office:value="0">
            <text:p>0,00 <text:s text:c="2"/></text:p>
          </table:table-cell>
          <table:table-cell table:style-name="ce28" table:formula="oooc:=[.D19]-[.F19]-[.J19]+[.H19]" office:value-type="float" office:value="0">
            <text:p>0,00 <text:s text:c="2"/></text:p>
          </table:table-cell>
          <table:table-cell table:style-name="ce7" table:formula="oooc:=[.K19]-[.L19]" office:value-type="float" office:value="0">
            <text:p>0,00 <text:s text:c="2"/></text:p>
          </table:table-cell>
          <table:table-cell table:style-name="ce5"/>
          <table:table-cell table:style-name="ce43" table:formula="oooc:=IF([.C19]=&quot;&quot;;&quot;&quot;;[.N19]/[.C19])">
            <text:p/>
          </table:table-cell>
          <table:table-cell table:style-name="ce5"/>
          <table:table-cell table:style-name="ce7" table:formula="oooc:=[.N19]+[.P19]" office:value-type="float" office:value="0">
            <text:p>0,00 <text:s text:c="2"/></text:p>
          </table:table-cell>
          <table:table-cell table:style-name="ce43" table:formula="oooc:=IF(([.K19]+[.I19]+[.J19])=&quot;&quot;;&quot;&quot;;[.Q19]/([.K19]+[.I19]+[.J19]))" office:value-type="percentage" office:value="0">
            <text:p>#VALEUR !</text:p>
          </table:table-cell>
          <table:table-cell table:style-name="ce5"/>
          <table:table-cell table:style-name="ce45" table:formula="oooc:=IF([.S19]=&quot;&quot;;&quot;&quot;;IF(([.K19]+[.I19]+[.J19])=&quot;&quot;;&quot;&quot;;([.Q19]+[.S19])/([.K19]+[.I19]+[.J19])))">
            <text:p/>
          </table:table-cell>
          <table:table-cell table:style-name="ce28" table:formula="oooc:=IF([.Q19]+[.S19]&gt;[.K19];[.Q19]+[.S19]-[.K19];0)" office:value-type="float" office:value="0">
            <text:p>0,00 <text:s text:c="2"/></text:p>
          </table:table-cell>
          <table:table-cell table:style-name="ce7" table:formula="oooc:=IF([.M19]-[.Q19]-[.S19]&gt;0;[.M19]-[.Q19]-[.S19];0)" office:value-type="float" office:value="0">
            <text:p>0,00 <text:s text:c="2"/></text:p>
          </table:table-cell>
          <table:table-cell table:style-name="ce5"/>
          <table:table-cell table:style-name="ce7" table:formula="oooc:=MAX([.E19];IF([.V19]*[.Z19]&gt;[.W19];0;[.W19]-([.V19]*[.Z19])))" office:value-type="float" office:value="0">
            <text:p>0,00 <text:s text:c="2"/></text:p>
          </table:table-cell>
          <table:table-cell table:style-name="ce7" table:formula="oooc:=[.V19]*[.Z19]-([.W19]-[.X19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19]-[.X19]+[.Y19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20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20]=&quot;&quot;;0;IF([.C20]=&quot;&quot;;[.E20]*[.$B$3]/(1+[.$B$3]);[.E20]*[.D20]/[.C20]))" office:value-type="float" office:value="0">
            <text:p>0,00 <text:s text:c="2"/></text:p>
          </table:table-cell>
          <table:table-cell table:style-name="ce5"/>
          <table:table-cell table:style-name="ce28" table:formula="oooc:=IF([.G20]=&quot;&quot;;0;[.G20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20]=&quot;&quot;;0;IF([.C20]=&quot;&quot;;[.I20]*[.$B$3]/(1+[.$B$3]);[.I20]*[.D20]/[.C20]))" office:value-type="float" office:value="0">
            <text:p>0,00 <text:s text:c="2"/></text:p>
          </table:table-cell>
          <table:table-cell table:style-name="ce7" table:formula="oooc:=[.C20]-[.E20]-[.I20]-[.J20]+[.G20]" office:value-type="float" office:value="0">
            <text:p>0,00 <text:s text:c="2"/></text:p>
          </table:table-cell>
          <table:table-cell table:style-name="ce29" table:formula="oooc:=[.D20]-[.F20]-[.J20]+[.H20]" office:value-type="float" office:value="0">
            <text:p>0,00 <text:s text:c="2"/></text:p>
          </table:table-cell>
          <table:table-cell table:style-name="ce7" table:formula="oooc:=[.K20]-[.L20]" office:value-type="float" office:value="0">
            <text:p>0,00 <text:s text:c="2"/></text:p>
          </table:table-cell>
          <table:table-cell table:style-name="ce5"/>
          <table:table-cell table:style-name="ce43" table:formula="oooc:=IF([.C20]=&quot;&quot;;&quot;&quot;;[.N20]/[.C20])">
            <text:p/>
          </table:table-cell>
          <table:table-cell table:style-name="ce5"/>
          <table:table-cell table:style-name="ce7" table:formula="oooc:=[.N20]+[.P20]" office:value-type="float" office:value="0">
            <text:p>0,00 <text:s text:c="2"/></text:p>
          </table:table-cell>
          <table:table-cell table:style-name="ce43" table:formula="oooc:=IF(([.K20]+[.I20]+[.J20])=&quot;&quot;;&quot;&quot;;[.Q20]/([.K20]+[.I20]+[.J20]))" office:value-type="percentage" office:value="0">
            <text:p>#VALEUR !</text:p>
          </table:table-cell>
          <table:table-cell table:style-name="ce5"/>
          <table:table-cell table:style-name="ce45" table:formula="oooc:=IF([.S20]=&quot;&quot;;&quot;&quot;;IF(([.K20]+[.I20]+[.J20])=&quot;&quot;;&quot;&quot;;([.Q20]+[.S20])/([.K20]+[.I20]+[.J20])))">
            <text:p/>
          </table:table-cell>
          <table:table-cell table:style-name="ce28" table:formula="oooc:=IF([.Q20]+[.S20]&gt;[.K20];[.Q20]+[.S20]-[.K20];0)" office:value-type="float" office:value="0">
            <text:p>0,00 <text:s text:c="2"/></text:p>
          </table:table-cell>
          <table:table-cell table:style-name="ce7" table:formula="oooc:=IF([.M20]-[.Q20]-[.S20]&gt;0;[.M20]-[.Q20]-[.S20];0)" office:value-type="float" office:value="0">
            <text:p>0,00 <text:s text:c="2"/></text:p>
          </table:table-cell>
          <table:table-cell table:style-name="ce5"/>
          <table:table-cell table:style-name="ce7" table:formula="oooc:=MAX([.E20];IF([.V20]*[.Z20]&gt;[.W20];0;[.W20]-([.V20]*[.Z20])))" office:value-type="float" office:value="0">
            <text:p>0,00 <text:s text:c="2"/></text:p>
          </table:table-cell>
          <table:table-cell table:style-name="ce7" table:formula="oooc:=[.V20]*[.Z20]-([.W20]-[.X20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0]-[.X20]+[.Y20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21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21]=&quot;&quot;;0;IF([.C21]=&quot;&quot;;[.E21]*[.$B$3]/(1+[.$B$3]);[.E21]*[.D21]/[.C21]))" office:value-type="float" office:value="0">
            <text:p>0,00 <text:s text:c="2"/></text:p>
          </table:table-cell>
          <table:table-cell table:style-name="ce5"/>
          <table:table-cell table:style-name="ce28" table:formula="oooc:=IF([.G21]=&quot;&quot;;0;[.G21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21]=&quot;&quot;;0;IF([.C21]=&quot;&quot;;[.I21]*[.$B$3]/(1+[.$B$3]);[.I21]*[.D21]/[.C21]))" office:value-type="float" office:value="0">
            <text:p>0,00 <text:s text:c="2"/></text:p>
          </table:table-cell>
          <table:table-cell table:style-name="ce7" table:formula="oooc:=[.C21]-[.E21]-[.I21]-[.J21]+[.G21]" office:value-type="float" office:value="0">
            <text:p>0,00 <text:s text:c="2"/></text:p>
          </table:table-cell>
          <table:table-cell table:style-name="ce29" table:formula="oooc:=[.D21]-[.F21]-[.J21]+[.H21]" office:value-type="float" office:value="0">
            <text:p>0,00 <text:s text:c="2"/></text:p>
          </table:table-cell>
          <table:table-cell table:style-name="ce7" table:formula="oooc:=[.K21]-[.L21]" office:value-type="float" office:value="0">
            <text:p>0,00 <text:s text:c="2"/></text:p>
          </table:table-cell>
          <table:table-cell table:style-name="ce5"/>
          <table:table-cell table:style-name="ce43" table:formula="oooc:=IF([.C21]=&quot;&quot;;&quot;&quot;;[.N21]/[.C21])">
            <text:p/>
          </table:table-cell>
          <table:table-cell table:style-name="ce5"/>
          <table:table-cell table:style-name="ce7" table:formula="oooc:=[.N21]+[.P21]" office:value-type="float" office:value="0">
            <text:p>0,00 <text:s text:c="2"/></text:p>
          </table:table-cell>
          <table:table-cell table:style-name="ce43" table:formula="oooc:=IF(([.K21]+[.I21]+[.J21])=&quot;&quot;;&quot;&quot;;[.Q21]/([.K21]+[.I21]+[.J21]))" office:value-type="percentage" office:value="0">
            <text:p>#VALEUR !</text:p>
          </table:table-cell>
          <table:table-cell table:style-name="ce5"/>
          <table:table-cell table:style-name="ce45" table:formula="oooc:=IF([.S21]=&quot;&quot;;&quot;&quot;;IF(([.K21]+[.I21]+[.J21])=&quot;&quot;;&quot;&quot;;([.Q21]+[.S21])/([.K21]+[.I21]+[.J21])))">
            <text:p/>
          </table:table-cell>
          <table:table-cell table:style-name="ce28" table:formula="oooc:=IF([.Q21]+[.S21]&gt;[.K21];[.Q21]+[.S21]-[.K21];0)" office:value-type="float" office:value="0">
            <text:p>0,00 <text:s text:c="2"/></text:p>
          </table:table-cell>
          <table:table-cell table:style-name="ce7" table:formula="oooc:=IF([.M21]-[.Q21]-[.S21]&gt;0;[.M21]-[.Q21]-[.S21];0)" office:value-type="float" office:value="0">
            <text:p>0,00 <text:s text:c="2"/></text:p>
          </table:table-cell>
          <table:table-cell table:style-name="ce5"/>
          <table:table-cell table:style-name="ce7" table:formula="oooc:=MAX([.E21];IF([.V21]*[.Z21]&gt;[.W21];0;[.W21]-([.V21]*[.Z21])))" office:value-type="float" office:value="0">
            <text:p>0,00 <text:s text:c="2"/></text:p>
          </table:table-cell>
          <table:table-cell table:style-name="ce7" table:formula="oooc:=[.V21]*[.Z21]-([.W21]-[.X21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1]-[.X21]+[.Y21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22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22]=&quot;&quot;;0;IF([.C22]=&quot;&quot;;[.E22]*[.$B$3]/(1+[.$B$3]);[.E22]*[.D22]/[.C22]))" office:value-type="float" office:value="0">
            <text:p>0,00 <text:s text:c="2"/></text:p>
          </table:table-cell>
          <table:table-cell table:style-name="ce5"/>
          <table:table-cell table:style-name="ce28" table:formula="oooc:=IF([.G22]=&quot;&quot;;0;[.G22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22]=&quot;&quot;;0;IF([.C22]=&quot;&quot;;[.I22]*[.$B$3]/(1+[.$B$3]);[.I22]*[.D22]/[.C22]))" office:value-type="float" office:value="0">
            <text:p>0,00 <text:s text:c="2"/></text:p>
          </table:table-cell>
          <table:table-cell table:style-name="ce7" table:formula="oooc:=[.C22]-[.E22]-[.I22]-[.J22]+[.G22]" office:value-type="float" office:value="0">
            <text:p>0,00 <text:s text:c="2"/></text:p>
          </table:table-cell>
          <table:table-cell table:style-name="ce28" table:formula="oooc:=[.D22]-[.F22]-[.J22]+[.H22]" office:value-type="float" office:value="0">
            <text:p>0,00 <text:s text:c="2"/></text:p>
          </table:table-cell>
          <table:table-cell table:style-name="ce7" table:formula="oooc:=[.K22]-[.L22]" office:value-type="float" office:value="0">
            <text:p>0,00 <text:s text:c="2"/></text:p>
          </table:table-cell>
          <table:table-cell table:style-name="ce5"/>
          <table:table-cell table:style-name="ce43" table:formula="oooc:=IF([.C22]=&quot;&quot;;&quot;&quot;;[.N22]/[.C22])">
            <text:p/>
          </table:table-cell>
          <table:table-cell table:style-name="ce5"/>
          <table:table-cell table:style-name="ce7" table:formula="oooc:=[.N22]+[.P22]" office:value-type="float" office:value="0">
            <text:p>0,00 <text:s text:c="2"/></text:p>
          </table:table-cell>
          <table:table-cell table:style-name="ce43" table:formula="oooc:=IF(([.K22]+[.I22]+[.J22])=&quot;&quot;;&quot;&quot;;[.Q22]/([.K22]+[.I22]+[.J22]))" office:value-type="percentage" office:value="0">
            <text:p>#VALEUR !</text:p>
          </table:table-cell>
          <table:table-cell table:style-name="ce5"/>
          <table:table-cell table:style-name="ce45" table:formula="oooc:=IF([.S22]=&quot;&quot;;&quot;&quot;;IF(([.K22]+[.I22]+[.J22])=&quot;&quot;;&quot;&quot;;([.Q22]+[.S22])/([.K22]+[.I22]+[.J22])))">
            <text:p/>
          </table:table-cell>
          <table:table-cell table:style-name="ce28" table:formula="oooc:=IF([.Q22]+[.S22]&gt;[.K22];[.Q22]+[.S22]-[.K22];0)" office:value-type="float" office:value="0">
            <text:p>0,00 <text:s text:c="2"/></text:p>
          </table:table-cell>
          <table:table-cell table:style-name="ce7" table:formula="oooc:=IF([.M22]-[.Q22]-[.S22]&gt;0;[.M22]-[.Q22]-[.S22];0)" office:value-type="float" office:value="0">
            <text:p>0,00 <text:s text:c="2"/></text:p>
          </table:table-cell>
          <table:table-cell table:style-name="ce5"/>
          <table:table-cell table:style-name="ce7" table:formula="oooc:=MAX([.E22];IF([.V22]*[.Z22]&gt;[.W22];0;[.W22]-([.V22]*[.Z22])))" office:value-type="float" office:value="0">
            <text:p>0,00 <text:s text:c="2"/></text:p>
          </table:table-cell>
          <table:table-cell table:style-name="ce7" table:formula="oooc:=[.V22]*[.Z22]-([.W22]-[.X22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2]-[.X22]+[.Y22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8" table:formula="oooc:=[.C23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23]=&quot;&quot;;0;IF([.C23]=&quot;&quot;;[.E23]*[.$B$3]/(1+[.$B$3]);[.E23]*[.D23]/[.C23]))" office:value-type="float" office:value="0">
            <text:p>0,00 <text:s text:c="2"/></text:p>
          </table:table-cell>
          <table:table-cell table:style-name="ce5"/>
          <table:table-cell table:style-name="ce28" table:formula="oooc:=IF([.G23]=&quot;&quot;;0;[.G23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23]=&quot;&quot;;0;IF([.C23]=&quot;&quot;;[.I23]*[.$B$3]/(1+[.$B$3]);[.I23]*[.D23]/[.C23]))" office:value-type="float" office:value="0">
            <text:p>0,00 <text:s text:c="2"/></text:p>
          </table:table-cell>
          <table:table-cell table:style-name="ce7" table:formula="oooc:=[.C23]-[.E23]-[.I23]-[.J23]+[.G23]" office:value-type="float" office:value="0">
            <text:p>0,00 <text:s text:c="2"/></text:p>
          </table:table-cell>
          <table:table-cell table:style-name="ce28" table:formula="oooc:=[.D23]-[.F23]-[.J23]+[.H23]" office:value-type="float" office:value="0">
            <text:p>0,00 <text:s text:c="2"/></text:p>
          </table:table-cell>
          <table:table-cell table:style-name="ce7" table:formula="oooc:=([.K23]-[.L23])" office:value-type="float" office:value="0">
            <text:p>0,00 <text:s text:c="2"/></text:p>
          </table:table-cell>
          <table:table-cell table:style-name="ce5"/>
          <table:table-cell table:style-name="ce43" table:formula="oooc:=IF([.C23]=&quot;&quot;;&quot;&quot;;[.N23]/[.C23])">
            <text:p/>
          </table:table-cell>
          <table:table-cell table:style-name="ce5"/>
          <table:table-cell table:style-name="ce7" table:formula="oooc:=[.N23]+[.P23]" office:value-type="float" office:value="0">
            <text:p>0,00 <text:s text:c="2"/></text:p>
          </table:table-cell>
          <table:table-cell table:style-name="ce43" table:formula="oooc:=IF(([.K23]+[.I23]+[.J23])=&quot;&quot;;&quot;&quot;;[.Q23]/([.K23]+[.I23]+[.J23]))" office:value-type="percentage" office:value="0">
            <text:p>#VALEUR !</text:p>
          </table:table-cell>
          <table:table-cell table:style-name="ce5"/>
          <table:table-cell table:style-name="ce45" table:formula="oooc:=IF([.S23]=&quot;&quot;;&quot;&quot;;IF(([.K23]+[.I23]+[.J23])=&quot;&quot;;&quot;&quot;;([.Q23]+[.S23])/([.K23]+[.I23]+[.J23])))">
            <text:p/>
          </table:table-cell>
          <table:table-cell table:style-name="ce28" table:formula="oooc:=IF([.Q23]+[.S23]&gt;[.K23];[.Q23]+[.S23]-[.K23];0)" office:value-type="float" office:value="0">
            <text:p>0,00 <text:s text:c="2"/></text:p>
          </table:table-cell>
          <table:table-cell table:style-name="ce7" table:formula="oooc:=IF([.M23]-[.Q23]-[.S23]&gt;0;[.M23]-[.Q23]-[.S23];0)" office:value-type="float" office:value="0">
            <text:p>0,00 <text:s text:c="2"/></text:p>
          </table:table-cell>
          <table:table-cell table:style-name="ce5"/>
          <table:table-cell table:style-name="ce7" table:formula="oooc:=MAX([.E23];IF([.V23]*[.Z23]&gt;[.W23];0;[.W23]-([.V23]*[.Z23])))" office:value-type="float" office:value="0">
            <text:p>0,00 <text:s text:c="2"/></text:p>
          </table:table-cell>
          <table:table-cell table:style-name="ce7" table:formula="oooc:=[.V23]*[.Z23]-([.W23]-[.X23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3]-[.X23]+[.Y23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6" table:number-columns-repeated="2"/>
          <table:table-cell table:style-name="ce6"/>
          <table:table-cell table:style-name="ce29" table:formula="oooc:=[.C24]/(1+[.$B$3])*[.$B$3]" office:value-type="float" office:value="0">
            <text:p>0,00 <text:s text:c="2"/></text:p>
          </table:table-cell>
          <table:table-cell table:style-name="ce6"/>
          <table:table-cell table:style-name="ce29" table:formula="oooc:=IF([.E24]=&quot;&quot;;0;IF([.C24]=&quot;&quot;;[.E24]*[.$B$3]/(1+[.$B$3]);[.E24]*[.D24]/[.C24]))" office:value-type="float" office:value="0">
            <text:p>0,00 <text:s text:c="2"/></text:p>
          </table:table-cell>
          <table:table-cell table:style-name="ce6"/>
          <table:table-cell table:style-name="ce28" table:formula="oooc:=IF([.G24]=&quot;&quot;;0;[.G24]*[.$B$3]/(1+[.$B$3]))" office:value-type="float" office:value="0">
            <text:p>0,00 <text:s text:c="2"/></text:p>
          </table:table-cell>
          <table:table-cell table:style-name="ce6"/>
          <table:table-cell table:style-name="ce29" table:formula="oooc:=IF([.I24]=&quot;&quot;;0;IF([.C24]=&quot;&quot;;[.I24]*[.$B$3]/(1+[.$B$3]);[.I24]*[.D24]/[.C24]))" office:value-type="float" office:value="0">
            <text:p>0,00 <text:s text:c="2"/></text:p>
          </table:table-cell>
          <table:table-cell table:style-name="ce36" table:formula="oooc:=[.C24]-[.E24]-[.I24]-[.J24]+[.G24]" office:value-type="float" office:value="0">
            <text:p>0,00 <text:s text:c="2"/></text:p>
          </table:table-cell>
          <table:table-cell table:style-name="ce29" table:formula="oooc:=[.D24]-[.F24]-[.J24]+[.H24]" office:value-type="float" office:value="0">
            <text:p>0,00 <text:s text:c="2"/></text:p>
          </table:table-cell>
          <table:table-cell table:style-name="ce36" table:formula="oooc:=[.K24]-[.L24]" office:value-type="float" office:value="0">
            <text:p>0,00 <text:s text:c="2"/></text:p>
          </table:table-cell>
          <table:table-cell table:style-name="ce6"/>
          <table:table-cell table:style-name="ce43" table:formula="oooc:=IF([.C24]=&quot;&quot;;&quot;&quot;;[.N24]/[.C24])">
            <text:p/>
          </table:table-cell>
          <table:table-cell table:style-name="ce6"/>
          <table:table-cell table:style-name="ce36" table:formula="oooc:=[.N24]+[.P24]" office:value-type="float" office:value="0">
            <text:p>0,00 <text:s text:c="2"/></text:p>
          </table:table-cell>
          <table:table-cell table:style-name="ce43" table:formula="oooc:=IF(([.K24]+[.I24]+[.J24])=&quot;&quot;;&quot;&quot;;[.Q24]/([.K24]+[.I24]+[.J24]))" office:value-type="percentage" office:value="0">
            <text:p>#VALEUR !</text:p>
          </table:table-cell>
          <table:table-cell table:style-name="ce6"/>
          <table:table-cell table:style-name="ce45" table:formula="oooc:=IF([.S24]=&quot;&quot;;&quot;&quot;;IF(([.K24]+[.I24]+[.J24])=&quot;&quot;;&quot;&quot;;([.Q24]+[.S24])/([.K24]+[.I24]+[.J24])))">
            <text:p/>
          </table:table-cell>
          <table:table-cell table:style-name="ce28" table:formula="oooc:=IF([.Q24]+[.S24]&gt;[.K24];[.Q24]+[.S24]-[.K24];0)" office:value-type="float" office:value="0">
            <text:p>0,00 <text:s text:c="2"/></text:p>
          </table:table-cell>
          <table:table-cell table:style-name="ce7" table:formula="oooc:=IF([.M24]-[.Q24]-[.S24]&gt;0;[.M24]-[.Q24]-[.S24];0)" office:value-type="float" office:value="0">
            <text:p>0,00 <text:s text:c="2"/></text:p>
          </table:table-cell>
          <table:table-cell table:style-name="ce6"/>
          <table:table-cell table:style-name="ce7" table:formula="oooc:=MAX([.E24];IF([.V24]*[.Z24]&gt;[.W24];0;[.W24]-([.V24]*[.Z24])))" office:value-type="float" office:value="0">
            <text:p>0,00 <text:s text:c="2"/></text:p>
          </table:table-cell>
          <table:table-cell table:style-name="ce7" table:formula="oooc:=[.V24]*[.Z24]-([.W24]-[.X24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4]-[.X24]+[.Y24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25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25]=&quot;&quot;;0;IF([.C25]=&quot;&quot;;[.E25]*[.$B$3]/(1+[.$B$3]);[.E25]*[.D25]/[.C25]))" office:value-type="float" office:value="0">
            <text:p>0,00 <text:s text:c="2"/></text:p>
          </table:table-cell>
          <table:table-cell table:style-name="ce5"/>
          <table:table-cell table:style-name="ce28" table:formula="oooc:=IF([.G25]=&quot;&quot;;0;[.G25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25]=&quot;&quot;;0;IF([.C25]=&quot;&quot;;[.I25]*[.$B$3]/(1+[.$B$3]);[.I25]*[.D25]/[.C25]))" office:value-type="float" office:value="0">
            <text:p>0,00 <text:s text:c="2"/></text:p>
          </table:table-cell>
          <table:table-cell table:style-name="ce7" table:formula="oooc:=[.C25]-[.E25]-[.I25]-[.J25]+[.G25]" office:value-type="float" office:value="0">
            <text:p>0,00 <text:s text:c="2"/></text:p>
          </table:table-cell>
          <table:table-cell table:style-name="ce29" table:formula="oooc:=[.D25]-[.F25]-[.J25]+[.H25]" office:value-type="float" office:value="0">
            <text:p>0,00 <text:s text:c="2"/></text:p>
          </table:table-cell>
          <table:table-cell table:style-name="ce7" table:formula="oooc:=[.K25]-[.L25]" office:value-type="float" office:value="0">
            <text:p>0,00 <text:s text:c="2"/></text:p>
          </table:table-cell>
          <table:table-cell table:style-name="ce5"/>
          <table:table-cell table:style-name="ce43" table:formula="oooc:=IF([.C25]=&quot;&quot;;&quot;&quot;;[.N25]/[.C25])">
            <text:p/>
          </table:table-cell>
          <table:table-cell table:style-name="ce5"/>
          <table:table-cell table:style-name="ce7" table:formula="oooc:=[.N25]+[.P25]" office:value-type="float" office:value="0">
            <text:p>0,00 <text:s text:c="2"/></text:p>
          </table:table-cell>
          <table:table-cell table:style-name="ce43" table:formula="oooc:=IF(([.K25]+[.I25]+[.J25])=&quot;&quot;;&quot;&quot;;[.Q25]/([.K25]+[.I25]+[.J25]))" office:value-type="percentage" office:value="0">
            <text:p>#VALEUR !</text:p>
          </table:table-cell>
          <table:table-cell table:style-name="ce5"/>
          <table:table-cell table:style-name="ce45" table:formula="oooc:=IF([.S25]=&quot;&quot;;&quot;&quot;;IF(([.K25]+[.I25]+[.J25])=&quot;&quot;;&quot;&quot;;([.Q25]+[.S25])/([.K25]+[.I25]+[.J25])))">
            <text:p/>
          </table:table-cell>
          <table:table-cell table:style-name="ce28" table:formula="oooc:=IF([.Q25]+[.S25]&gt;[.K25];[.Q25]+[.S25]-[.K25];0)" office:value-type="float" office:value="0">
            <text:p>0,00 <text:s text:c="2"/></text:p>
          </table:table-cell>
          <table:table-cell table:style-name="ce7" table:formula="oooc:=IF([.M25]-[.Q25]-[.S25]&gt;0;[.M25]-[.Q25]-[.S25];0)" office:value-type="float" office:value="0">
            <text:p>0,00 <text:s text:c="2"/></text:p>
          </table:table-cell>
          <table:table-cell table:style-name="ce5"/>
          <table:table-cell table:style-name="ce7" table:formula="oooc:=MAX([.E25];IF([.V25]*[.Z25]&gt;[.W25];0;[.W25]-([.V25]*[.Z25])))" office:value-type="float" office:value="0">
            <text:p>0,00 <text:s text:c="2"/></text:p>
          </table:table-cell>
          <table:table-cell table:style-name="ce7" table:formula="oooc:=[.V25]*[.Z25]-([.W25]-[.X25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5]-[.X25]+[.Y25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8" table:formula="oooc:=[.C26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26]=&quot;&quot;;0;IF([.C26]=&quot;&quot;;[.E26]*[.$B$3]/(1+[.$B$3]);[.E26]*[.D26]/[.C26]))" office:value-type="float" office:value="0">
            <text:p>0,00 <text:s text:c="2"/></text:p>
          </table:table-cell>
          <table:table-cell table:style-name="ce5"/>
          <table:table-cell table:style-name="ce28" table:formula="oooc:=IF([.G26]=&quot;&quot;;0;[.G26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26]=&quot;&quot;;0;IF([.C26]=&quot;&quot;;[.I26]*[.$B$3]/(1+[.$B$3]);[.I26]*[.D26]/[.C26]))" office:value-type="float" office:value="0">
            <text:p>0,00 <text:s text:c="2"/></text:p>
          </table:table-cell>
          <table:table-cell table:style-name="ce7" table:formula="oooc:=[.C26]-[.E26]-[.I26]-[.J26]+[.G26]" office:value-type="float" office:value="0">
            <text:p>0,00 <text:s text:c="2"/></text:p>
          </table:table-cell>
          <table:table-cell table:style-name="ce29" table:formula="oooc:=[.D26]-[.F26]-[.J26]+[.H26]" office:value-type="float" office:value="0">
            <text:p>0,00 <text:s text:c="2"/></text:p>
          </table:table-cell>
          <table:table-cell table:style-name="ce7" table:formula="oooc:=[.K26]-[.L26]" office:value-type="float" office:value="0">
            <text:p>0,00 <text:s text:c="2"/></text:p>
          </table:table-cell>
          <table:table-cell table:style-name="ce5"/>
          <table:table-cell table:style-name="ce43" table:formula="oooc:=IF([.C26]=&quot;&quot;;&quot;&quot;;[.N26]/[.C26])">
            <text:p/>
          </table:table-cell>
          <table:table-cell table:style-name="ce5"/>
          <table:table-cell table:style-name="ce7" table:formula="oooc:=[.N26]+[.P26]" office:value-type="float" office:value="0">
            <text:p>0,00 <text:s text:c="2"/></text:p>
          </table:table-cell>
          <table:table-cell table:style-name="ce43" table:formula="oooc:=IF(([.K26]+[.I26]+[.J26])=&quot;&quot;;&quot;&quot;;[.Q26]/([.K26]+[.I26]+[.J26]))" office:value-type="percentage" office:value="0">
            <text:p>#VALEUR !</text:p>
          </table:table-cell>
          <table:table-cell table:style-name="ce5"/>
          <table:table-cell table:style-name="ce45" table:formula="oooc:=IF([.S26]=&quot;&quot;;&quot;&quot;;IF(([.K26]+[.I26]+[.J26])=&quot;&quot;;&quot;&quot;;([.Q26]+[.S26])/([.K26]+[.I26]+[.J26])))">
            <text:p/>
          </table:table-cell>
          <table:table-cell table:style-name="ce28" table:formula="oooc:=IF([.Q26]+[.S26]&gt;[.K26];[.Q26]+[.S26]-[.K26];0)" office:value-type="float" office:value="0">
            <text:p>0,00 <text:s text:c="2"/></text:p>
          </table:table-cell>
          <table:table-cell table:style-name="ce7" table:formula="oooc:=IF([.M26]-[.Q26]-[.S26]&gt;0;[.M26]-[.Q26]-[.S26];0)" office:value-type="float" office:value="0">
            <text:p>0,00 <text:s text:c="2"/></text:p>
          </table:table-cell>
          <table:table-cell table:style-name="ce5"/>
          <table:table-cell table:style-name="ce7" table:formula="oooc:=MAX([.E26];IF([.V26]*[.Z26]&gt;[.W26];0;[.W26]-([.V26]*[.Z26])))" office:value-type="float" office:value="0">
            <text:p>0,00 <text:s text:c="2"/></text:p>
          </table:table-cell>
          <table:table-cell table:style-name="ce7" table:formula="oooc:=[.V26]*[.Z26]-([.W26]-[.X26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6]-[.X26]+[.Y26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27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27]=&quot;&quot;;0;IF([.C27]=&quot;&quot;;[.E27]*[.$B$3]/(1+[.$B$3]);[.E27]*[.D27]/[.C27]))" office:value-type="float" office:value="0">
            <text:p>0,00 <text:s text:c="2"/></text:p>
          </table:table-cell>
          <table:table-cell table:style-name="ce5"/>
          <table:table-cell table:style-name="ce28" table:formula="oooc:=IF([.G27]=&quot;&quot;;0;[.G27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27]=&quot;&quot;;0;IF([.C27]=&quot;&quot;;[.I27]*[.$B$3]/(1+[.$B$3]);[.I27]*[.D27]/[.C27]))" office:value-type="float" office:value="0">
            <text:p>0,00 <text:s text:c="2"/></text:p>
          </table:table-cell>
          <table:table-cell table:style-name="ce7" table:formula="oooc:=[.C27]-[.E27]-[.I27]-[.J27]+[.G27]" office:value-type="float" office:value="0">
            <text:p>0,00 <text:s text:c="2"/></text:p>
          </table:table-cell>
          <table:table-cell table:style-name="ce29" table:formula="oooc:=[.D27]-[.F27]-[.J27]+[.H27]" office:value-type="float" office:value="0">
            <text:p>0,00 <text:s text:c="2"/></text:p>
          </table:table-cell>
          <table:table-cell table:style-name="ce7" table:formula="oooc:=[.K27]-[.L27]" office:value-type="float" office:value="0">
            <text:p>0,00 <text:s text:c="2"/></text:p>
          </table:table-cell>
          <table:table-cell table:style-name="ce5"/>
          <table:table-cell table:style-name="ce43" table:formula="oooc:=IF([.C27]=&quot;&quot;;&quot;&quot;;[.N27]/[.C27])">
            <text:p/>
          </table:table-cell>
          <table:table-cell table:style-name="ce5"/>
          <table:table-cell table:style-name="ce7" table:formula="oooc:=[.N27]+[.P27]" office:value-type="float" office:value="0">
            <text:p>0,00 <text:s text:c="2"/></text:p>
          </table:table-cell>
          <table:table-cell table:style-name="ce43" table:formula="oooc:=IF(([.K27]+[.I27]+[.J27])=&quot;&quot;;&quot;&quot;;[.Q27]/([.K27]+[.I27]+[.J27]))" office:value-type="percentage" office:value="0">
            <text:p>#VALEUR !</text:p>
          </table:table-cell>
          <table:table-cell table:style-name="ce5"/>
          <table:table-cell table:style-name="ce45" table:formula="oooc:=IF([.S27]=&quot;&quot;;&quot;&quot;;IF(([.K27]+[.I27]+[.J27])=&quot;&quot;;&quot;&quot;;([.Q27]+[.S27])/([.K27]+[.I27]+[.J27])))">
            <text:p/>
          </table:table-cell>
          <table:table-cell table:style-name="ce28" table:formula="oooc:=IF([.Q27]+[.S27]&gt;[.K27];[.Q27]+[.S27]-[.K27];0)" office:value-type="float" office:value="0">
            <text:p>0,00 <text:s text:c="2"/></text:p>
          </table:table-cell>
          <table:table-cell table:style-name="ce7" table:formula="oooc:=IF([.M27]-[.Q27]-[.S27]&gt;0;[.M27]-[.Q27]-[.S27];0)" office:value-type="float" office:value="0">
            <text:p>0,00 <text:s text:c="2"/></text:p>
          </table:table-cell>
          <table:table-cell table:style-name="ce5"/>
          <table:table-cell table:style-name="ce7" table:formula="oooc:=MAX([.E27];IF([.V27]*[.Z27]&gt;[.W27];0;[.W27]-([.V27]*[.Z27])))" office:value-type="float" office:value="0">
            <text:p>0,00 <text:s text:c="2"/></text:p>
          </table:table-cell>
          <table:table-cell table:style-name="ce7" table:formula="oooc:=[.V27]*[.Z27]-([.W27]-[.X27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7]-[.X27]+[.Y27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8" table:formula="oooc:=[.C28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28]=&quot;&quot;;0;IF([.C28]=&quot;&quot;;[.E28]*[.$B$3]/(1+[.$B$3]);[.E28]*[.D28]/[.C28]))" office:value-type="float" office:value="0">
            <text:p>0,00 <text:s text:c="2"/></text:p>
          </table:table-cell>
          <table:table-cell table:style-name="ce5"/>
          <table:table-cell table:style-name="ce28" table:formula="oooc:=IF([.G28]=&quot;&quot;;0;[.G28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28]=&quot;&quot;;0;IF([.C28]=&quot;&quot;;[.I28]*[.$B$3]/(1+[.$B$3]);[.I28]*[.D28]/[.C28]))" office:value-type="float" office:value="0">
            <text:p>0,00 <text:s text:c="2"/></text:p>
          </table:table-cell>
          <table:table-cell table:style-name="ce7" table:formula="oooc:=[.C28]-[.E28]-[.I28]-[.J28]+[.G28]" office:value-type="float" office:value="0">
            <text:p>0,00 <text:s text:c="2"/></text:p>
          </table:table-cell>
          <table:table-cell table:style-name="ce28" table:formula="oooc:=[.D28]-[.F28]-[.J28]+[.H28]" office:value-type="float" office:value="0">
            <text:p>0,00 <text:s text:c="2"/></text:p>
          </table:table-cell>
          <table:table-cell table:style-name="ce7" table:formula="oooc:=([.K28]-[.L28])" office:value-type="float" office:value="0">
            <text:p>0,00 <text:s text:c="2"/></text:p>
          </table:table-cell>
          <table:table-cell table:style-name="ce5"/>
          <table:table-cell table:style-name="ce43" table:formula="oooc:=IF([.C28]=&quot;&quot;;&quot;&quot;;[.N28]/[.C28])">
            <text:p/>
          </table:table-cell>
          <table:table-cell table:style-name="ce5"/>
          <table:table-cell table:style-name="ce7" table:formula="oooc:=[.N28]+[.P28]" office:value-type="float" office:value="0">
            <text:p>0,00 <text:s text:c="2"/></text:p>
          </table:table-cell>
          <table:table-cell table:style-name="ce43" table:formula="oooc:=IF(([.K28]+[.I28]+[.J28])=&quot;&quot;;&quot;&quot;;[.Q28]/([.K28]+[.I28]+[.J28]))" office:value-type="percentage" office:value="0">
            <text:p>#VALEUR !</text:p>
          </table:table-cell>
          <table:table-cell table:style-name="ce5"/>
          <table:table-cell table:style-name="ce45" table:formula="oooc:=IF([.S28]=&quot;&quot;;&quot;&quot;;IF(([.K28]+[.I28]+[.J28])=&quot;&quot;;&quot;&quot;;([.Q28]+[.S28])/([.K28]+[.I28]+[.J28])))">
            <text:p/>
          </table:table-cell>
          <table:table-cell table:style-name="ce28" table:formula="oooc:=IF([.Q28]+[.S28]&gt;[.K28];[.Q28]+[.S28]-[.K28];0)" office:value-type="float" office:value="0">
            <text:p>0,00 <text:s text:c="2"/></text:p>
          </table:table-cell>
          <table:table-cell table:style-name="ce7" table:formula="oooc:=IF([.M28]-[.Q28]-[.S28]&gt;0;[.M28]-[.Q28]-[.S28];0)" office:value-type="float" office:value="0">
            <text:p>0,00 <text:s text:c="2"/></text:p>
          </table:table-cell>
          <table:table-cell table:style-name="ce5"/>
          <table:table-cell table:style-name="ce7" table:formula="oooc:=MAX([.E28];IF([.V28]*[.Z28]&gt;[.W28];0;[.W28]-([.V28]*[.Z28])))" office:value-type="float" office:value="0">
            <text:p>0,00 <text:s text:c="2"/></text:p>
          </table:table-cell>
          <table:table-cell table:style-name="ce7" table:formula="oooc:=[.V28]*[.Z28]-([.W28]-[.X28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8]-[.X28]+[.Y28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8" table:formula="oooc:=[.C29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29]=&quot;&quot;;0;IF([.C29]=&quot;&quot;;[.E29]*[.$B$3]/(1+[.$B$3]);[.E29]*[.D29]/[.C29]))" office:value-type="float" office:value="0">
            <text:p>0,00 <text:s text:c="2"/></text:p>
          </table:table-cell>
          <table:table-cell table:style-name="ce5"/>
          <table:table-cell table:style-name="ce28" table:formula="oooc:=IF([.G29]=&quot;&quot;;0;[.G29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29]=&quot;&quot;;0;IF([.C29]=&quot;&quot;;[.I29]*[.$B$3]/(1+[.$B$3]);[.I29]*[.D29]/[.C29]))" office:value-type="float" office:value="0">
            <text:p>0,00 <text:s text:c="2"/></text:p>
          </table:table-cell>
          <table:table-cell table:style-name="ce7" table:formula="oooc:=[.C29]-[.E29]-[.I29]-[.J29]+[.G29]" office:value-type="float" office:value="0">
            <text:p>0,00 <text:s text:c="2"/></text:p>
          </table:table-cell>
          <table:table-cell table:style-name="ce28" table:formula="oooc:=[.D29]-[.F29]-[.J29]+[.H29]" office:value-type="float" office:value="0">
            <text:p>0,00 <text:s text:c="2"/></text:p>
          </table:table-cell>
          <table:table-cell table:style-name="ce7" table:formula="oooc:=([.K29]-[.L29])" office:value-type="float" office:value="0">
            <text:p>0,00 <text:s text:c="2"/></text:p>
          </table:table-cell>
          <table:table-cell table:style-name="ce5"/>
          <table:table-cell table:style-name="ce43" table:formula="oooc:=IF([.C29]=&quot;&quot;;&quot;&quot;;[.N29]/[.C29])">
            <text:p/>
          </table:table-cell>
          <table:table-cell table:style-name="ce5"/>
          <table:table-cell table:style-name="ce7" table:formula="oooc:=[.N29]+[.P29]" office:value-type="float" office:value="0">
            <text:p>0,00 <text:s text:c="2"/></text:p>
          </table:table-cell>
          <table:table-cell table:style-name="ce43" table:formula="oooc:=IF(([.K29]+[.I29]+[.J29])=&quot;&quot;;&quot;&quot;;[.Q29]/([.K29]+[.I29]+[.J29]))" office:value-type="percentage" office:value="0">
            <text:p>#VALEUR !</text:p>
          </table:table-cell>
          <table:table-cell table:style-name="ce5"/>
          <table:table-cell table:style-name="ce45" table:formula="oooc:=IF([.S29]=&quot;&quot;;&quot;&quot;;IF(([.K29]+[.I29]+[.J29])=&quot;&quot;;&quot;&quot;;([.Q29]+[.S29])/([.K29]+[.I29]+[.J29])))">
            <text:p/>
          </table:table-cell>
          <table:table-cell table:style-name="ce28" table:formula="oooc:=IF([.Q29]+[.S29]&gt;[.K29];[.Q29]+[.S29]-[.K29];0)" office:value-type="float" office:value="0">
            <text:p>0,00 <text:s text:c="2"/></text:p>
          </table:table-cell>
          <table:table-cell table:style-name="ce7" table:formula="oooc:=IF([.M29]-[.Q29]-[.S29]&gt;0;[.M29]-[.Q29]-[.S29];0)" office:value-type="float" office:value="0">
            <text:p>0,00 <text:s text:c="2"/></text:p>
          </table:table-cell>
          <table:table-cell table:style-name="ce5"/>
          <table:table-cell table:style-name="ce7" table:formula="oooc:=MAX([.E29];IF([.V29]*[.Z29]&gt;[.W29];0;[.W29]-([.V29]*[.Z29])))" office:value-type="float" office:value="0">
            <text:p>0,00 <text:s text:c="2"/></text:p>
          </table:table-cell>
          <table:table-cell table:style-name="ce7" table:formula="oooc:=[.V29]*[.Z29]-([.W29]-[.X29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29]-[.X29]+[.Y29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8" table:formula="oooc:=[.C30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30]=&quot;&quot;;0;IF([.C30]=&quot;&quot;;[.E30]*[.$B$3]/(1+[.$B$3]);[.E30]*[.D30]/[.C30]))" office:value-type="float" office:value="0">
            <text:p>0,00 <text:s text:c="2"/></text:p>
          </table:table-cell>
          <table:table-cell table:style-name="ce5"/>
          <table:table-cell table:style-name="ce28" table:formula="oooc:=IF([.G30]=&quot;&quot;;0;[.G30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30]=&quot;&quot;;0;IF([.C30]=&quot;&quot;;[.I30]*[.$B$3]/(1+[.$B$3]);[.I30]*[.D30]/[.C30]))" office:value-type="float" office:value="0">
            <text:p>0,00 <text:s text:c="2"/></text:p>
          </table:table-cell>
          <table:table-cell table:style-name="ce7" table:formula="oooc:=[.C30]-[.E30]-[.I30]-[.J30]+[.G30]" office:value-type="float" office:value="0">
            <text:p>0,00 <text:s text:c="2"/></text:p>
          </table:table-cell>
          <table:table-cell table:style-name="ce28" table:formula="oooc:=[.D30]-[.F30]-[.J30]+[.H30]" office:value-type="float" office:value="0">
            <text:p>0,00 <text:s text:c="2"/></text:p>
          </table:table-cell>
          <table:table-cell table:style-name="ce7" table:formula="oooc:=([.K30]-[.L30])" office:value-type="float" office:value="0">
            <text:p>0,00 <text:s text:c="2"/></text:p>
          </table:table-cell>
          <table:table-cell table:style-name="ce5"/>
          <table:table-cell table:style-name="ce43" table:formula="oooc:=IF([.C30]=&quot;&quot;;&quot;&quot;;[.N30]/[.C30])">
            <text:p/>
          </table:table-cell>
          <table:table-cell table:style-name="ce5"/>
          <table:table-cell table:style-name="ce7" table:formula="oooc:=[.N30]+[.P30]" office:value-type="float" office:value="0">
            <text:p>0,00 <text:s text:c="2"/></text:p>
          </table:table-cell>
          <table:table-cell table:style-name="ce43" table:formula="oooc:=IF(([.K30]+[.I30]+[.J30])=&quot;&quot;;&quot;&quot;;[.Q30]/([.K30]+[.I30]+[.J30]))" office:value-type="percentage" office:value="0">
            <text:p>#VALEUR !</text:p>
          </table:table-cell>
          <table:table-cell table:style-name="ce5"/>
          <table:table-cell table:style-name="ce45" table:formula="oooc:=IF([.S30]=&quot;&quot;;&quot;&quot;;IF(([.K30]+[.I30]+[.J30])=&quot;&quot;;&quot;&quot;;([.Q30]+[.S30])/([.K30]+[.I30]+[.J30])))">
            <text:p/>
          </table:table-cell>
          <table:table-cell table:style-name="ce28" table:formula="oooc:=IF([.Q30]+[.S30]&gt;[.K30];[.Q30]+[.S30]-[.K30];0)" office:value-type="float" office:value="0">
            <text:p>0,00 <text:s text:c="2"/></text:p>
          </table:table-cell>
          <table:table-cell table:style-name="ce7" table:formula="oooc:=IF([.M30]-[.Q30]-[.S30]&gt;0;[.M30]-[.Q30]-[.S30];0)" office:value-type="float" office:value="0">
            <text:p>0,00 <text:s text:c="2"/></text:p>
          </table:table-cell>
          <table:table-cell table:style-name="ce5"/>
          <table:table-cell table:style-name="ce7" table:formula="oooc:=MAX([.E30];IF([.V30]*[.Z30]&gt;[.W30];0;[.W30]-([.V30]*[.Z30])))" office:value-type="float" office:value="0">
            <text:p>0,00 <text:s text:c="2"/></text:p>
          </table:table-cell>
          <table:table-cell table:style-name="ce7" table:formula="oooc:=[.V30]*[.Z30]-([.W30]-[.X30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30]-[.X30]+[.Y30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5" table:number-columns-repeated="2"/>
          <table:table-cell table:style-name="ce5"/>
          <table:table-cell table:style-name="ce28" table:formula="oooc:=[.C31]/(1+[.$B$3])*[.$B$3]" office:value-type="float" office:value="0">
            <text:p>0,00 <text:s text:c="2"/></text:p>
          </table:table-cell>
          <table:table-cell table:style-name="ce5"/>
          <table:table-cell table:style-name="ce28" table:formula="oooc:=IF([.E31]=&quot;&quot;;0;IF([.C31]=&quot;&quot;;[.E31]*[.$B$3]/(1+[.$B$3]);[.E31]*[.D31]/[.C31]))" office:value-type="float" office:value="0">
            <text:p>0,00 <text:s text:c="2"/></text:p>
          </table:table-cell>
          <table:table-cell table:style-name="ce5"/>
          <table:table-cell table:style-name="ce28" table:formula="oooc:=IF([.G31]=&quot;&quot;;0;[.G31]*[.$B$3]/(1+[.$B$3]))" office:value-type="float" office:value="0">
            <text:p>0,00 <text:s text:c="2"/></text:p>
          </table:table-cell>
          <table:table-cell table:style-name="ce5"/>
          <table:table-cell table:style-name="ce28" table:formula="oooc:=IF([.I31]=&quot;&quot;;0;IF([.C31]=&quot;&quot;;[.I31]*[.$B$3]/(1+[.$B$3]);[.I31]*[.D31]/[.C31]))" office:value-type="float" office:value="0">
            <text:p>0,00 <text:s text:c="2"/></text:p>
          </table:table-cell>
          <table:table-cell table:style-name="ce7" table:formula="oooc:=[.C31]-[.E31]-[.I31]-[.J31]+[.G31]" office:value-type="float" office:value="0">
            <text:p>0,00 <text:s text:c="2"/></text:p>
          </table:table-cell>
          <table:table-cell table:style-name="ce28" table:formula="oooc:=[.D31]-[.F31]-[.J31]+[.H31]" office:value-type="float" office:value="0">
            <text:p>0,00 <text:s text:c="2"/></text:p>
          </table:table-cell>
          <table:table-cell table:style-name="ce7" table:formula="oooc:=[.K31]-[.L31]" office:value-type="float" office:value="0">
            <text:p>0,00 <text:s text:c="2"/></text:p>
          </table:table-cell>
          <table:table-cell table:style-name="ce5"/>
          <table:table-cell table:style-name="ce43" table:formula="oooc:=IF([.C31]=&quot;&quot;;&quot;&quot;;[.N31]/[.C31])">
            <text:p/>
          </table:table-cell>
          <table:table-cell table:style-name="ce5"/>
          <table:table-cell table:style-name="ce7" table:formula="oooc:=[.N31]+[.P31]" office:value-type="float" office:value="0">
            <text:p>0,00 <text:s text:c="2"/></text:p>
          </table:table-cell>
          <table:table-cell table:style-name="ce43" table:formula="oooc:=IF(([.K31]+[.I31]+[.J31])=&quot;&quot;;&quot;&quot;;[.Q31]/([.K31]+[.I31]+[.J31]))" office:value-type="percentage" office:value="0">
            <text:p>#VALEUR !</text:p>
          </table:table-cell>
          <table:table-cell table:style-name="ce5"/>
          <table:table-cell table:style-name="ce45" table:formula="oooc:=IF([.S31]=&quot;&quot;;&quot;&quot;;IF(([.K31]+[.I31]+[.J31])=&quot;&quot;;&quot;&quot;;([.Q31]+[.S31])/([.K31]+[.I31]+[.J31])))">
            <text:p/>
          </table:table-cell>
          <table:table-cell table:style-name="ce28" table:formula="oooc:=IF([.Q31]+[.S31]&gt;[.K31];[.Q31]+[.S31]-[.K31];0)" office:value-type="float" office:value="0">
            <text:p>0,00 <text:s text:c="2"/></text:p>
          </table:table-cell>
          <table:table-cell table:style-name="ce7" table:formula="oooc:=IF([.M31]-[.Q31]-[.S31]&gt;0;[.M31]-[.Q31]-[.S31];0)" office:value-type="float" office:value="0">
            <text:p>0,00 <text:s text:c="2"/></text:p>
          </table:table-cell>
          <table:table-cell table:style-name="ce5"/>
          <table:table-cell table:style-name="ce7" table:formula="oooc:=MAX([.E31];IF([.V31]*[.Z31]&gt;[.W31];0;[.W31]-([.V31]*[.Z31])))" office:value-type="float" office:value="0">
            <text:p>0,00 <text:s text:c="2"/></text:p>
          </table:table-cell>
          <table:table-cell table:style-name="ce7" table:formula="oooc:=[.V31]*[.Z31]-([.W31]-[.X31])" office:value-type="float" office:value="0">
            <text:p>0,00 <text:s text:c="2"/></text:p>
          </table:table-cell>
          <table:table-cell table:style-name="ce52" office:value-type="percentage" office:value="1">
            <text:p>100%</text:p>
          </table:table-cell>
          <table:table-cell table:style-name="ce7" table:formula="oooc:=[.W31]-[.X31]+[.Y31]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7" office:value-type="string">
            <text:p>FIN DU FICHIER</text:p>
          </table:table-cell>
          <table:table-cell table:style-name="ce7"/>
          <table:table-cell table:number-columns-repeated="3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36" table:formula="oooc:=IF([.I32]=&quot;&quot;;0;IF([.C32]=&quot;&quot;;[.I32]*[.$B$3]/(1+[.$B$3]);[.I32]*[.D32]/[.C32]))" office:value-type="float" office:value="0">
            <text:p>0,00 <text:s text:c="2"/></text:p>
          </table:table-cell>
          <table:table-cell table:style-name="ce7" table:formula="oooc:=[.C32]-[.E32]-[.I32]-[.J32]+[.G32]" office:value-type="float" office:value="0">
            <text:p>0,00 <text:s text:c="2"/></text:p>
          </table:table-cell>
          <table:table-cell table:style-name="ce39" table:formula="oooc:=[.K32]/1.206*0.206" office:value-type="float" office:value="0">
            <text:p>0,00 <text:s text:c="2"/></text:p>
          </table:table-cell>
          <table:table-cell table:style-name="ce7" table:formula="oooc:=[.K32]-[.L32]" office:value-type="float" office:value="0">
            <text:p>0,00 <text:s text:c="2"/></text:p>
          </table:table-cell>
          <table:table-cell table:style-name="ce7" table:number-columns-repeated="5"/>
          <table:table-cell table:style-name="ce7" office:value-type="float" office:value="0">
            <text:p>0,00 <text:s text:c="2"/></text:p>
          </table:table-cell>
          <table:table-cell table:style-name="ce7" table:number-columns-repeated="8"/>
          <table:table-cell table:style-name="ce9" table:number-columns-repeated="229"/>
        </table:table-row>
        <table:table-row table:style-name="ro2">
          <table:table-cell table:style-name="ce8" office:value-type="string">
            <text:p>TOTAL</text:p>
          </table:table-cell>
          <table:table-cell table:style-name="ce17"/>
          <table:table-cell table:style-name="ce8" table:formula="oooc:=SUM([.C4:.C32])" office:value-type="float" office:value="0">
            <text:p>0,00 <text:s text:c="2"/></text:p>
          </table:table-cell>
          <table:table-cell table:style-name="ce8" table:formula="oooc:=SUM([.D4:.D32])" office:value-type="float" office:value="0">
            <text:p>0,00 <text:s text:c="2"/></text:p>
          </table:table-cell>
          <table:table-cell table:style-name="ce8" table:formula="oooc:=SUM([.E4:.E32])" office:value-type="float" office:value="0">
            <text:p>0,00 <text:s text:c="2"/></text:p>
          </table:table-cell>
          <table:table-cell table:style-name="ce8" table:formula="oooc:=SUM([.F4:.F32])" office:value-type="float" office:value="0">
            <text:p>0,00 <text:s text:c="2"/></text:p>
          </table:table-cell>
          <table:table-cell table:style-name="ce8" table:formula="oooc:=SUM([.G4:.G32])" office:value-type="float" office:value="0">
            <text:p>0,00 <text:s text:c="2"/></text:p>
          </table:table-cell>
          <table:table-cell table:style-name="ce8" table:formula="oooc:=SUM([.H4:.H32])" office:value-type="float" office:value="0">
            <text:p>0,00 <text:s text:c="2"/></text:p>
          </table:table-cell>
          <table:table-cell table:style-name="ce8" table:formula="oooc:=SUM([.I4:.I32])" office:value-type="float" office:value="0">
            <text:p>0,00 <text:s text:c="2"/></text:p>
          </table:table-cell>
          <table:table-cell table:style-name="ce8" table:formula="oooc:=SUM([.J4:.J32])" office:value-type="float" office:value="0">
            <text:p>0,00 <text:s text:c="2"/></text:p>
          </table:table-cell>
          <table:table-cell table:style-name="ce8" table:formula="oooc:=SUM([.K4:.K32])" office:value-type="float" office:value="0">
            <text:p>0,00 <text:s text:c="2"/></text:p>
          </table:table-cell>
          <table:table-cell table:style-name="ce8" table:formula="oooc:=SUM([.L4:.L32])" office:value-type="float" office:value="0">
            <text:p>0,00 <text:s text:c="2"/></text:p>
          </table:table-cell>
          <table:table-cell table:style-name="ce8" table:formula="oooc:=SUM([.M4:.M32])" office:value-type="float" office:value="0">
            <text:p>0,00 <text:s text:c="2"/></text:p>
          </table:table-cell>
          <table:table-cell table:style-name="ce8" table:formula="oooc:=SUM([.N4:.N32])" office:value-type="float" office:value="0">
            <text:p>0,00 <text:s text:c="2"/></text:p>
          </table:table-cell>
          <table:table-cell table:style-name="ce17"/>
          <table:table-cell table:style-name="ce8" table:formula="oooc:=SUM([.P4:.P32])" office:value-type="float" office:value="0">
            <text:p>0,00 <text:s text:c="2"/></text:p>
          </table:table-cell>
          <table:table-cell table:style-name="ce8" table:formula="oooc:=SUM([.Q4:.Q32])" office:value-type="float" office:value="0">
            <text:p>0,00 <text:s text:c="2"/></text:p>
          </table:table-cell>
          <table:table-cell table:style-name="ce17"/>
          <table:table-cell table:style-name="ce8" table:formula="oooc:=SUM([.S4:.S32])" office:value-type="float" office:value="0">
            <text:p>0,00 <text:s text:c="2"/></text:p>
          </table:table-cell>
          <table:table-cell table:style-name="ce17"/>
          <table:table-cell table:style-name="ce8" table:formula="oooc:=SUM([.U4:.U32])" office:value-type="float" office:value="0">
            <text:p>0,00 <text:s text:c="2"/></text:p>
          </table:table-cell>
          <table:table-cell table:style-name="ce8" table:formula="oooc:=SUM([.V4:.V32])" office:value-type="float" office:value="0">
            <text:p>0,00 <text:s text:c="2"/></text:p>
          </table:table-cell>
          <table:table-cell table:style-name="ce8" table:formula="oooc:=SUM([.W4:.W32])" office:value-type="float" office:value="0">
            <text:p>0,00 <text:s text:c="2"/></text:p>
          </table:table-cell>
          <table:table-cell table:style-name="ce8" table:formula="oooc:=SUM([.X4:.X32])" office:value-type="float" office:value="0">
            <text:p>0,00 <text:s text:c="2"/></text:p>
          </table:table-cell>
          <table:table-cell table:style-name="ce8" table:formula="oooc:=SUM([.Y4:.Y32])" office:value-type="float" office:value="0">
            <text:p>0,00 <text:s text:c="2"/></text:p>
          </table:table-cell>
          <table:table-cell table:style-name="ce17"/>
          <table:table-cell table:style-name="ce8" table:formula="oooc:=SUM([.AA4:.AA32])" office:value-type="float" office:value="0">
            <text:p>0,00 <text:s text:c="2"/></text:p>
          </table:table-cell>
          <table:table-cell table:style-name="ce9" table:number-columns-repeated="229"/>
        </table:table-row>
        <table:table-row table:style-name="ro2">
          <table:table-cell table:style-name="ce9"/>
          <table:table-cell table:style-name="ce18" table:number-columns-repeated="5"/>
          <table:table-cell table:number-columns-repeated="2"/>
          <table:table-cell table:style-name="ce18" table:number-columns-repeated="2"/>
          <table:table-cell table:number-columns-repeated="17"/>
          <table:table-cell table:style-name="ce9" table:number-columns-repeated="229"/>
        </table:table-row>
        <table:table-row table:style-name="ro2">
          <table:table-cell table:number-columns-repeated="27"/>
          <table:table-cell table:style-name="ce9" table:number-columns-repeated="229"/>
        </table:table-row>
        <table:table-row table:style-name="ro2">
          <table:table-cell table:number-columns-repeated="2"/>
          <table:table-cell table:style-name="ce23" office:value-type="string" table:number-columns-spanned="2" table:number-rows-spanned="1">
            <text:p>Solde Avant</text:p>
          </table:table-cell>
          <table:covered-table-cell table:style-name="ce23"/>
          <table:table-cell table:style-name="ce23" office:value-type="string" table:number-columns-spanned="2" table:number-rows-spanned="1">
            <text:p>Mouvement</text:p>
          </table:table-cell>
          <table:covered-table-cell table:style-name="ce23"/>
          <table:table-cell table:style-name="ce23" office:value-type="string" table:number-columns-spanned="2" table:number-rows-spanned="1">
            <text:p>Solde Aprés</text:p>
          </table:table-cell>
          <table:covered-table-cell table:style-name="ce23"/>
          <table:table-cell/>
          <table:table-cell table:style-name="ce9"/>
          <table:table-cell table:number-columns-repeated="6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style-name="ce11" office:value-type="string">
            <text:p>Ecritures en résumé</text:p>
          </table:table-cell>
          <table:table-cell/>
          <table:table-cell table:style-name="ce12" office:value-type="string">
            <text:p>Dbt</text:p>
          </table:table-cell>
          <table:table-cell table:style-name="ce12" office:value-type="string">
            <text:p>Cdt</text:p>
          </table:table-cell>
          <table:table-cell table:style-name="ce30" office:value-type="string">
            <text:p>Dbt</text:p>
          </table:table-cell>
          <table:table-cell table:style-name="ce30" office:value-type="string">
            <text:p>Cdt</text:p>
          </table:table-cell>
          <table:table-cell table:style-name="ce12" office:value-type="string">
            <text:p>Dbt</text:p>
          </table:table-cell>
          <table:table-cell table:style-name="ce12" office:value-type="string">
            <text:p>Cdt</text:p>
          </table:table-cell>
          <table:table-cell/>
          <table:table-cell table:style-name="ce9"/>
          <table:table-cell table:number-columns-repeated="6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style-name="ce12" office:value-type="string">
            <text:p>411 - Clients collectifs</text:p>
          </table:table-cell>
          <table:table-cell table:style-name="ce12"/>
          <table:table-cell table:style-name="ce24" office:value-type="float" office:value="0">
            <text:p>0,00 <text:s text:c="2"/></text:p>
          </table:table-cell>
          <table:table-cell table:style-name="ce26"/>
          <table:table-cell table:style-name="ce31" table:formula="oooc:=MAX([.E39]+[.E40]+[.E41]-[.F39];0)" office:value-type="float" office:value="0">
            <text:p>0,00 <text:s text:c="2"/></text:p>
          </table:table-cell>
          <table:table-cell table:style-name="ce32" table:formula="oooc:=-MIN([.E39]+[.E40]+[.E41]-[.F39];0)" office:value-type="float" office:value="0">
            <text:p>0,00 <text:s text:c="2"/></text:p>
          </table:table-cell>
          <table:table-cell table:style-name="ce34" table:formula="oooc:=[.C38]-[.D38]+[.E38]-[.F38]" office:value-type="float" office:value="0">
            <text:p>0,00 <text:s text:c="2"/></text:p>
          </table:table-cell>
          <table:table-cell table:style-name="ce26"/>
          <table:table-cell table:number-columns-repeated="8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style-name="ce12" office:value-type="string">
            <text:p>416 - Clients douteux</text:p>
          </table:table-cell>
          <table:table-cell table:style-name="ce12"/>
          <table:table-cell table:style-name="ce25" table:formula="oooc:=[.C33]" office:value-type="float" office:value="0">
            <text:p>0,00 <text:s text:c="2"/></text:p>
          </table:table-cell>
          <table:table-cell table:style-name="ce26"/>
          <table:table-cell table:style-name="ce32" table:formula="oooc:=MAX([.K33]-[.C33];0)" office:value-type="float" office:value="0">
            <text:p>0,00 <text:s text:c="2"/></text:p>
          </table:table-cell>
          <table:table-cell table:style-name="ce32" table:formula="oooc:=-MIN([.K33]-[.C33];0)" office:value-type="float" office:value="0">
            <text:p>0,00 <text:s text:c="2"/></text:p>
          </table:table-cell>
          <table:table-cell table:style-name="ce34" table:formula="oooc:=[.C39]-[.D39]+[.E39]-[.F39]" office:value-type="float" office:value="0">
            <text:p>0,00 <text:s text:c="2"/></text:p>
          </table:table-cell>
          <table:table-cell table:style-name="ce26"/>
          <table:table-cell/>
          <table:table-cell table:style-name="ce9"/>
          <table:table-cell table:number-columns-repeated="6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style-name="ce12" office:value-type="string">
            <text:p>44566 - TVA deductible</text:p>
          </table:table-cell>
          <table:table-cell table:style-name="ce12"/>
          <table:table-cell table:style-name="ce24" office:value-type="float" office:value="0">
            <text:p>0,00 <text:s text:c="2"/></text:p>
          </table:table-cell>
          <table:table-cell table:style-name="ce26"/>
          <table:table-cell table:style-name="ce32" table:formula="oooc:=[.J33]" office:value-type="float" office:value="0">
            <text:p>0,00 <text:s text:c="2"/></text:p>
          </table:table-cell>
          <table:table-cell table:style-name="ce33"/>
          <table:table-cell table:style-name="ce34" table:formula="oooc:=[.C40]-[.D40]+[.E40]-[.F40]" office:value-type="float" office:value="0">
            <text:p>0,00 <text:s text:c="2"/></text:p>
          </table:table-cell>
          <table:table-cell table:style-name="ce26"/>
          <table:table-cell table:number-columns-repeated="8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style-name="ce12" office:value-type="string">
            <text:p>654 - Pertes/creances irrec</text:p>
          </table:table-cell>
          <table:table-cell table:style-name="ce12"/>
          <table:table-cell table:style-name="ce25"/>
          <table:table-cell table:style-name="ce26"/>
          <table:table-cell table:style-name="ce32" table:formula="oooc:=[.I33]" office:value-type="float" office:value="0">
            <text:p>0,00 <text:s text:c="2"/></text:p>
          </table:table-cell>
          <table:table-cell table:style-name="ce33"/>
          <table:table-cell table:style-name="ce34" table:formula="oooc:=[.C41]-[.D41]+[.E41]-[.F41]" office:value-type="float" office:value="0">
            <text:p>0,00 <text:s text:c="2"/></text:p>
          </table:table-cell>
          <table:table-cell table:style-name="ce26"/>
          <table:table-cell table:number-columns-repeated="8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number-columns-repeated="16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style-name="ce12" office:value-type="string">
            <text:p>491 - Provisions douteux</text:p>
          </table:table-cell>
          <table:table-cell table:style-name="ce12"/>
          <table:table-cell table:style-name="ce26"/>
          <table:table-cell table:style-name="ce25" table:formula="oooc:=[.W33]" office:value-type="float" office:value="0">
            <text:p>0,00 <text:s text:c="2"/></text:p>
          </table:table-cell>
          <table:table-cell table:style-name="ce32" table:formula="oooc:=MAX([.F45]-[.E44];0)" office:value-type="float" office:value="0">
            <text:p>0,00 <text:s text:c="2"/></text:p>
          </table:table-cell>
          <table:table-cell table:style-name="ce32" table:formula="oooc:=-MIN([.F45]-[.E44];0)" office:value-type="float" office:value="0">
            <text:p>0,00 <text:s text:c="2"/></text:p>
          </table:table-cell>
          <table:table-cell table:style-name="ce26"/>
          <table:table-cell table:style-name="ce34" table:formula="oooc:=[.D43]+[.F43]-[.E43]" office:value-type="float" office:value="0">
            <text:p>0,00 <text:s text:c="2"/></text:p>
          </table:table-cell>
          <table:table-cell table:style-name="ce9"/>
          <table:table-cell table:number-columns-repeated="7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style-name="ce12" office:value-type="string">
            <text:p>681740 - Dotation Prov</text:p>
          </table:table-cell>
          <table:table-cell table:style-name="ce12"/>
          <table:table-cell table:style-name="ce25"/>
          <table:table-cell table:style-name="ce26"/>
          <table:table-cell table:style-name="ce32" table:formula="oooc:=[.Y33]" office:value-type="float" office:value="0">
            <text:p>0,00 <text:s text:c="2"/></text:p>
          </table:table-cell>
          <table:table-cell table:style-name="ce17"/>
          <table:table-cell table:style-name="ce34" table:formula="oooc:=[.E44]" office:value-type="float" office:value="0">
            <text:p>0,00 <text:s text:c="2"/></text:p>
          </table:table-cell>
          <table:table-cell table:style-name="ce26"/>
          <table:table-cell table:style-name="ce9" table:number-columns-repeated="2"/>
          <table:table-cell table:number-columns-repeated="6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style-name="ce12" office:value-type="string">
            <text:p>781740 - Reprise de Prov</text:p>
          </table:table-cell>
          <table:table-cell table:style-name="ce12"/>
          <table:table-cell table:style-name="ce26"/>
          <table:table-cell table:style-name="ce25"/>
          <table:table-cell table:style-name="ce17"/>
          <table:table-cell table:style-name="ce32" table:formula="oooc:=[.X33]" office:value-type="float" office:value="0">
            <text:p>0,00 <text:s text:c="2"/></text:p>
          </table:table-cell>
          <table:table-cell table:style-name="ce26"/>
          <table:table-cell table:style-name="ce34" table:formula="oooc:=[.F45]" office:value-type="float" office:value="0">
            <text:p>0,00 <text:s text:c="2"/></text:p>
          </table:table-cell>
          <table:table-cell table:number-columns-repeated="8"/>
          <table:table-cell table:style-name="ce9" table:number-columns-repeated="4"/>
          <table:table-cell table:number-columns-repeated="7"/>
          <table:table-cell table:style-name="ce9" table:number-columns-repeated="229"/>
        </table:table-row>
        <table:table-row table:style-name="ro2">
          <table:table-cell table:number-columns-repeated="27"/>
          <table:table-cell table:style-name="ce9" table:number-columns-repeated="229"/>
        </table:table-row>
        <table:table-row table:style-name="ro2">
          <table:table-cell/>
          <table:table-cell table:style-name="ce19" office:value-type="string" table:number-columns-spanned="7" table:number-rows-spanned="2">
            <text:p>Note: L'excédent éventuel de Rbt FACTOR doit être conservé en trop percu sur créance et sera passé en profit au bout de 5 ans dela même maniere que les autres trop percus.</text:p>
          </table:table-cell>
          <table:covered-table-cell table:number-columns-repeated="6" table:style-name="ce19"/>
          <table:table-cell table:number-columns-repeated="19"/>
          <table:table-cell table:style-name="ce9" table:number-columns-repeated="229"/>
        </table:table-row>
        <table:table-row table:style-name="ro2">
          <table:table-cell/>
          <table:covered-table-cell table:number-columns-repeated="7" table:style-name="ce19"/>
          <table:table-cell table:number-columns-repeated="19"/>
          <table:table-cell table:style-name="ce9" table:number-columns-repeated="229"/>
        </table:table-row>
        <table:table-row table:style-name="ro2">
          <table:table-cell table:number-columns-repeated="27"/>
          <table:table-cell table:style-name="ce9" table:number-columns-repeated="229"/>
        </table:table-row>
        <table:table-row table:style-name="ro2">
          <table:table-cell table:style-name="ce13"/>
          <table:table-cell office:value-type="string">
            <text:p>Cellules à saisir</text:p>
          </table:table-cell>
          <table:table-cell table:number-columns-repeated="25"/>
          <table:table-cell table:style-name="ce9" table:number-columns-repeated="229"/>
        </table:table-row>
        <table:table-row table:style-name="ro2">
          <table:table-cell table:style-name="ce14"/>
          <table:table-cell office:value-type="string">
            <text:p>Cellules pouvant faire l'objet d'une correction manuelle</text:p>
          </table:table-cell>
          <table:table-cell table:number-columns-repeated="25"/>
          <table:table-cell table:style-name="ce9" table:number-columns-repeated="229"/>
        </table:table-row>
        <table:table-row table:style-name="ro2">
          <table:table-cell table:style-name="ce15"/>
          <table:table-cell office:value-type="string">
            <text:p>Cellules non modifiable</text:p>
          </table:table-cell>
          <table:table-cell table:number-columns-repeated="25"/>
          <table:table-cell table:style-name="ce9" table:number-columns-repeated="229"/>
        </table:table-row>
        <table:table-row table:style-name="ro2" table:number-rows-repeated="3194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lbany1" svg:font-family="Albany" style:font-family-generic="swiss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">
      <number:text> - €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">
      <number:text> -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">
      <number:text> -</number:text>
      <number:number number:decimal-places="0" number:min-integer-digits="0"/>
      <number:text> €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">
      <number:text> -</number:text>
      <number:number number:decimal-places="0" number:min-integer-digits="0"/>
      <number:text>   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integer-digits="1" number:grouping="true"/>
      <number:text> DM </number:text>
    </number:number-style>
    <number:number-style style:name="N144">
      <number:text> - DM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">
      <number:text> -      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">
      <number:text> -</number:text>
      <number:number number:decimal-places="0" number:min-integer-digits="0"/>
      <number:text> DM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">
      <number:text> -</number:text>
      <number:number number:decimal-places="0" number:min-integer-digits="0"/>
      <number:text>       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2" number:min-integer-digits="1" number:grouping="true" number:display-factor="1000"/>
    </number:number-style>
    <number:number-style style:name="N155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55P0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0.711cm" fo:margin-right="1.499cm" style:print-page-order="ttb" style:first-page-number="continue" style:scale-to="51%" style:print="annotations 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ACTOR" style:display-name="TAB_FACTOR" style:page-layout-name="pm3">
      <style:header>
        <style:region-left>
          <text:p>SNETOR DISTRIBUTION</text:p>
        </style:region-left>
        <style:region-center>
          <text:p>PROVISIONS POUR CREANCES DOUTEUSES</text:p>
        </style:region-center>
        <style:region-right>
          <text:p>31/12/2000</text:p>
          <text:p/>
        </style:region-right>
      </style:header>
      <style:header-left style:display="false">
        <style:region-left>
          <text:p>SNETOR DISTRIBUTION</text:p>
        </style:region-left>
        <style:region-center>
          <text:p>PROVISIONS POUR CREANCES DOUTEUSES</text:p>
        </style:region-center>
        <style:region-right>
          <text:p>31/12/2000</text:p>
          <text:p/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Provisions pour client fouteux avec FACTORING</dc:title>
    <dc:subject>Compta</dc:subject>
    <meta:initial-creator>SAGECO</meta:initial-creator>
    <meta:creation-date>2000-09-27T16:31:28</meta:creation-date>
    <dc:creator>Xavier BALSEGUR</dc:creator>
    <dc:date>2003-10-20T13:35:27</dc:date>
    <meta:print-date>2002-02-20T19:13:34</meta:print-date>
    <meta:keyword>Expert Compta . NET</meta:keyword>
    <dc:language>fr-FR</dc:language>
    <meta:editing-cycles>27</meta:editing-cycles>
    <meta:editing-duration>PT2H16M29S</meta:editing-duration>
    <meta:user-defined meta:name="Info 1"/>
    <meta:user-defined meta:name="Info 2"/>
    <meta:user-defined meta:name="Info 3"/>
    <meta:user-defined meta:name="Info 4"/>
    <meta:document-statistic meta:table-count="1" meta:cell-count="811"/>
  </office:meta>
</office:document-meta>
</file>