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5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Calcul_20_Participation">
      <style:table-properties table:display="true" style:writing-mode="lr-tb"/>
    </style:style>
    <style:style style:name="ce1" style:family="table-cell" style:parent-style-name="Default" style:data-style-name="N112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112">
      <style:table-cell-properties fo:border-bottom="0.035cm solid #000000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2">
      <style:table-cell-properties fo:border-bottom="0.035cm solid #000000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12">
      <style:table-cell-properties fo:border-bottom="0.035cm solid #000000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fo:border-bottom="none" style:cell-protect="protected formula-hidden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end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2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1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2">
      <style:table-cell-properties fo:background-color="#e6e6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2">
      <style:table-cell-properties fo:background-color="#e6e6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12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2">
      <style:table-cell-properties fo:border-bottom="none" fo:background-color="#cc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12">
      <style:table-cell-properties fo:border-bottom="0.035cm solid #000000" fo:background-color="#e6e6e6" style:cell-protect="protected formula-hidden" style:print-content="true" style:text-align-source="value-type" style:repeat-content="false" fo:wrap-option="no-wrap" fo:border-left="none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fo:border-bottom="none" fo:background-color="#e6e6e6" style:cell-protect="protected formula-hidden" style:print-content="true" style:text-align-source="value-type" style:repeat-content="false" fo:wrap-option="no-wrap" fo:border-left="none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Participation" table:style-name="ta1" table:protected="true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table:style-name="ce1" office:value-type="string">
            <text:p>Rt Fiscal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>
            <text:p>Impôt Fiscal</text:p>
          </table:table-cell>
          <table:table-cell table:style-name="ce14"/>
          <table:table-cell office:value-type="string">
            <text:p>Montant de l'impôt payé sur ce résultat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Benefice Fiscal</text:p>
          </table:table-cell>
          <table:table-cell table:style-name="ce15" table:formula="oooc:=IF(ISBLANK([.B2]);([.B1]*(1-1/3));MAX(([.B1]-[.B2]);([.B1]*(1-1/3))))" office:value-type="float" office:value="0">
            <text:p>0 <text:s text:c="2"/>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5" office:value-type="string">
            <text:p>Salaires</text:p>
          </table:table-cell>
          <table:table-cell table:style-name="ce16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6" office:value-type="string">
            <text:p>Charges Soc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7" office:value-type="string">
            <text:p><text:s/>+ Personnel</text:p>
          </table:table-cell>
          <table:table-cell table:style-name="ce17" table:formula="oooc:=[.B5]+[.B7]" office:value-type="float" office:value="0">
            <text:p>0 <text:s text:c="2"/></text:p>
          </table:table-cell>
          <table:table-cell table:number-columns-repeated="254"/>
        </table:table-row>
        <table:table-row table:style-name="ro1">
          <table:table-cell table:style-name="ce7" office:value-type="string">
            <text:p><text:s/>+ Impot &amp; Taxe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7" office:value-type="string">
            <text:p><text:s/>+ Charge fin.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7" office:value-type="string">
            <text:p><text:s/>+ Rt Avt IS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>
            <text:p>VA</text:p>
          </table:table-cell>
          <table:table-cell table:style-name="ce15" table:formula="oooc:=SUM([.B8:.B11])" office:value-type="float" office:value="0">
            <text:p>0 <text:s text:c="2"/>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KP.Av Rt N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7" office:value-type="string">
            <text:p>Prov deduct.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>
            <text:p>K.Propres</text:p>
          </table:table-cell>
          <table:table-cell table:style-name="ce15" table:formula="oooc:=SUM([.B14:.B15])" office:value-type="float" office:value="0">
            <text:p>0 <text:s text:c="2"/>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8" office:value-type="string" table:number-columns-spanned="2" table:number-rows-spanned="1">
            <text:p>Participation = 1/2*(B-5%*C)*(S/VA)</text:p>
          </table:table-cell>
          <table:covered-table-cell table:style-name="ce8"/>
          <table:table-cell table:number-columns-repeated="254"/>
        </table:table-row>
        <table:table-row table:style-name="ro1">
          <table:table-cell table:style-name="ce9" table:formula="oooc:=1/2*([.B3]-5%*[.B16])*([.B5]/[.B12])" office:value-type="float" office:value="0">
            <text:p>#VALEUR !</text:p>
          </table:table-cell>
          <table:table-cell table:number-columns-repeated="255"/>
        </table:table-row>
        <table:table-row table:style-name="ro3" table:visibility="collapse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>
          <table:table-cell table:style-name="ce10"/>
          <table:table-cell office:value-type="string">
            <text:p>Cellules à saisir</text:p>
          </table:table-cell>
          <table:table-cell table:number-columns-repeated="254"/>
        </table:table-row>
        <table:table-row table:style-name="ro1">
          <table:table-cell table:style-name="ce11"/>
          <table:table-cell office:value-type="string">
            <text:p>Cellules modifiables éventuellement</text:p>
          </table:table-cell>
          <table:table-cell table:number-columns-repeated="254"/>
        </table:table-row>
        <table:table-row table:style-name="ro1">
          <table:table-cell table:style-name="ce12"/>
          <table:table-cell office:value-type="string">
            <text:p>Cellules protégées</text:p>
          </table:table-cell>
          <table:table-cell table:number-columns-repeated="254"/>
        </table:table-row>
        <table:table-row table:style-name="ro3" table:number-rows-repeated="319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background-color="transparent" style:print-page-order="ttb" style:first-page-number="continue" style:scale-to-pages="1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lcul_20_Participation" style:display-name="Calcul Participation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e la participation des salariés</dc:title>
    <dc:subject>Fiscal</dc:subject>
    <meta:initial-creator>Xavier</meta:initial-creator>
    <meta:creation-date>2003-05-11T18:53:44</meta:creation-date>
    <dc:creator>Xavier BALSEGUR</dc:creator>
    <dc:date>2004-09-18T13:54:22</dc:date>
    <meta:print-date>2003-10-15T21:45:59</meta:print-date>
    <meta:keyword>Expert Compta . NET</meta:keyword>
    <dc:language>fr-FR</dc:language>
    <meta:editing-cycles>3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